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4, Bedrijfsvoering, nummer 4724772;</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
            <text:span text:style-name="nadrukvet">VERORDENING PARKEREN EN PARKEERBELASTINGEN ARNHEM 2026</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text:p>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2-3">
              <text:list-item text:style-override="id1-3-2-2-2-3-1">
                <text:number>a.</text:number>
                <text:p text:style-name="al">adres: een straatnaam en een huisnummer, waarvan het huisnummer aan het object is toegewezen op basis van de ‘Verordening naamgeving en nummering (adressen)’;</text:p>
              </text:list-item>
              <text:list-item text:style-override="id1-3-2-2-2-3-2">
                <text:number>b.</text:number>
                <text:p text:style-name="al">autodelen: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2-3-3">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3-4">
                <text:number>d.</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2-3-5">
                <text:number>e.</text:number>
                <text:p text:style-name="al">college: het college van burgemeester en wethouders;</text:p>
              </text:list-item>
              <text:list-item text:style-override="id1-3-2-2-2-3-6">
                <text:number>f.</text:number>
                <text:p text:style-name="al">dagvergunning: een vergunning die kan worden verstrekt aan de aanvrager en waarmee een kalenderdag kan worden geparkeerd op een parkeerplaats die is aangewezen met het bord E9 uit het RVV 1990;</text:p>
                <text:p text:style-name="al">Dit product is alleen verkrijgbaar aan het loket van het parkeerbedrijf of via het digitale parkeerloket van de gemeente Arnhem, tegen betaling van het daarvoor vastgestelde tarief;</text:p>
              </text:list-item>
              <text:list-item text:style-override="id1-3-2-2-2-3-7">
                <text:number>g.</text:number>
                <text:p text:style-name="al">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text:p>
                <text:p text:style-name="al">Dit product is alleen verkrijgbaar aan het loket van het parkeerbedrijf of via het digitale parkeerloket van de gemeente Arnhem, tegen betaling van het daarvoor vastgestelde tarief;</text:p>
              </text:list-item>
              <text:list-item text:style-override="id1-3-2-2-2-3-8">
                <text:number>h.</text:number>
                <text:p text:style-name="al">gebied: een aaneengesloten stelsel van straten, straatdelen en/of plaatsen waar hetzelfde parkeerregime van toepassing is;</text:p>
              </text:list-item>
              <text:list-item text:style-override="id1-3-2-2-2-3-9">
                <text:number>i.</text:number>
                <text:p text:style-name="al">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2-3-10">
                <text:number>j.</text:number>
                <text:p text:style-name="al">gehandicaptenvoertuig: hetgeen daaronder wordt verstaan in artikel 1 onder r van het RVV 1990;</text:p>
              </text:list-item>
              <text:list-item text:style-override="id1-3-2-2-2-3-11">
                <text:number>k.</text:number>
                <text:p text:style-name="al">houder van een brommobiel: de kentekenhouder of de persoon die middels een huur- of leaseovereenkomst met een rechtspersoon kan aantonen dat hij de feitelijke gebruiker is van de brommobiel;</text:p>
              </text:list-item>
              <text:list-item text:style-override="id1-3-2-2-2-3-12">
                <text:number>l.</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3-13">
                <text:number>m.</text:number>
                <text:p text:style-name="al">motorvoertuig: hetgeen daaronder wordt verstaan in het RVV 1990 met inbegrip van brommobielen, zoals bedoeld in artikel 1 van het RVV 1990;</text:p>
              </text:list-item>
              <text:list-item text:style-override="id1-3-2-2-2-3-14">
                <text:number>n.</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3-15">
                <text:number>o.</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3-16">
                <text:number>p.</text:number>
                <text:p text:style-name="al">parkeervergunning: een door het college verleende vergunning, krachtens welke het is toegestaan een motorvoertuig te parkeren op daartoe aangewezen parkeerplaatsen op de openbare weg;</text:p>
              </text:list-item>
              <text:list-item text:style-override="id1-3-2-2-2-3-17">
                <text:number>q.</text:number>
                <text:p text:style-name="al">parkeren: hetgeen daaronder wordt verstaan in artikel 225, tweede lid, van de Gemeentewet; </text:p>
              </text:list-item>
              <text:list-item text:style-override="id1-3-2-2-2-3-18">
                <text:number>r.</text:number>
                <text:p text:style-name="al">RVV 1990: het Reglement verkeersregels en verkeerstekens 1990 van 26 juli 1990, Stb. 459;</text:p>
              </text:list-item>
              <text:list-item text:style-override="id1-3-2-2-2-3-19">
                <text:number>s.</text:number>
                <text:p text:style-name="al">registr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text:p>
              </text:list-item>
              <text:list-item text:style-override="id1-3-2-2-2-3-20">
                <text:number>t.</text:number>
                <text:p text:style-name="al">Regeling gehandicaptenparkeerkaart: regels met betrekking tot het toepassen van de gehandicaptenparkeerkaart, zoals gepubliceerd in de Staatscourant 2001, 130 en sedertdien gewijzigd; </text:p>
              </text:list-item>
              <text:list-item text:style-override="id1-3-2-2-2-3-21">
                <text:number>u.</text:number>
                <text:p text:style-name="al">tarieventabel: de bij deze verordening behorende tabel waarin opgenomen de tarieven voor de verschillende parkeerbelastingen;</text:p>
              </text:list-item>
              <text:list-item text:style-override="id1-3-2-2-2-3-22">
                <text:number>v.</text:number>
                <text:p text:style-name="al">vergunninghouder: de natuurlijke persoon of rechtspersoon aan wie een vergunning is verleend;</text:p>
              </text:list-item>
              <text:list-item text:style-override="id1-3-2-2-2-3-23">
                <text:number>w.</text:number>
                <text:p text:style-name="al">vergunninghalfjaar: de periode die start op 1 maart en eindigt op 31 augustus van het lopende jaar of start op 1 september en eindigt op 28 c.q. 29 februari van het volgende jaar;</text:p>
              </text:list-item>
              <text:list-item text:style-override="id1-3-2-2-2-3-24">
                <text:number>x.</text:number>
                <text:p text:style-name="al">vergunningjaar: de periode die start op 1 maart en eindigt op 28 c.q. 29 februari van het volgende jaar;</text:p>
              </text:list-item>
              <text:list-item text:style-override="id1-3-2-2-2-3-25">
                <text:number>y.</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section text:name="paragraaf_id1-3-2-2-3" text:style-name="paragraaf">
            <text:p text:style-name="paragraaf_kop"><text:span text:style-name="label">Afdeling</text:span> <text:span text:style-name="nr">II</text:span> Parkeerbelastingen</text:p>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1">
                <text:number>a.</text:number>
                <text:p text:style-name="al">een belasting ter zake van het parkeren van een voertuig op een krachtens deze verordening door het college te bepalen plaats, tijdstip en wijze;</text:p>
              </text:list-item>
              <text:list-item text:style-override="id1-3-2-2-4-3-2">
                <text:number>b.</text:number>
                <text:p text:style-name="al">een belasting ter zake van een van gemeentewege verleende vergunning voor het parkeren van een voertuig op de in die vergunning aangegeven plaats en wijze.</text:p>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belasting bedoeld in artikel 2, onderdeel a, wordt geheven van degene die het voertuig heeft geparkeerd.</text:p>
              </text:list-item>
              <text:list-item text:style-override="id1-3-2-2-5-3">
                <text:number>2.</text:number>
                <text:p text:style-name="al">Als degene die het 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de houder van het voertuig, met dien verstande dat:</text:p>
                    <text:list text:style-name="id1-3-2-2-5-3-3-2-3">
                      <text:list-item text:style-override="id1-3-2-2-5-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5-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bij de aanvang van het heffingstijdvak waarover de belasting wordt geheven.</text:p>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De belasting bedoeld in artikel 2, onderdeel a, wordt geheven door voldoening op aangifte en moet worden betaald bij de aanvang van het parkeren. </text:p>
              </text:list-item>
              <text:list-item text:style-override="id1-3-2-2-8-3">
                <text:number>2.</text:number>
                <text:p text:style-name="al">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8-3-3">
                  <text:list-item text:style-override="id1-3-2-2-8-3-3-1">
                    <text:number>a.</text:number>
                    <text:p text:style-name="al">uiterlijk 1 maand na het einde van het parkeren; en</text:p>
                  </text:list-item>
                  <text:list-item text:style-override="id1-3-2-2-8-3-3-2">
                    <text:number>b.</text:number>
                    <text:p text:style-name="al">overeenkomstig de voorwaarden van de aanbieder van de betreffende dienst.</text:p>
                  </text:list-item>
                </text:list>
              </text:list-item>
              <text:list-item text:style-override="id1-3-2-2-8-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5">
                <text:number>4.</text:number>
                <text:p text:style-name="al">Een naheffingsaanslag moet terstond worden betaald.</text:p>
              </text:list-item>
              <text:list-item text:style-override="id1-3-2-2-8-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item text:style-override="id1-3-2-2-8-7">
                <text:number>6.</text:number>
                <text:p text:style-name="al">Bij de voldoening op aangifte moet het kenteken van het motorvoertuig waarmee wordt geparkeerd of waarvoor de vergunning geldt worden opgegeven.</text:p>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1">
                <text:number>a.</text:number>
                <text:p text:style-name="al">als zodanig herkenbare politievoertuigen;</text:p>
              </text:list-item>
              <text:list-item text:style-override="id1-3-2-2-10-3-2">
                <text:number>b.</text:number>
                <text:p text:style-name="al">als zodanig herkenbare brandweervoertuigen;</text:p>
              </text:list-item>
              <text:list-item text:style-override="id1-3-2-2-10-3-3">
                <text:number>c.</text:number>
                <text:p text:style-name="al">als zodanig herkenbare ambulances;</text:p>
              </text:list-item>
              <text:list-item text:style-override="id1-3-2-2-10-3-4">
                <text:number>d.</text:number>
                <text:p text:style-name="al">als zodanig herkenbare dierenambulances; </text:p>
              </text:list-item>
              <text:list-item text:style-override="id1-3-2-2-10-3-5">
                <text:number>e.</text:number>
                <text:p text:style-name="al">als zodanig herkenbare gemeentelijke handhaving voertuigen;</text:p>
              </text:list-item>
              <text:list-item text:style-override="id1-3-2-2-10-3-6">
                <text:number>f.</text:number>
                <text:p text:style-name="al">motorvoertuigen ten behoeve van het vervoer van houders van een geldige gehandicaptenparkeerkaart zoals bedoeld in de 'Regeling gehandicaptenparkeerkaart', waarvan het kenteken voor aanvang van het parkeren is geregistreerd op een geldige gehandicaptenparkeervergunning.</text:p>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paragraaf_id1-3-2-2-15" text:style-name="paragraaf">
            <text:p text:style-name="paragraaf_kop"><text:span text:style-name="label">Afdeling</text:span> <text:span text:style-name="nr">III</text:span>  Parkeren met een vergunning</text:p>
          </text:section>
          <text:section text:name="artikel_id1-3-2-2-16"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section>
          <text:section text:name="artikel_id1-3-2-2-17"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17-3">
              <text:list-item text:style-override="id1-3-2-2-17-3-1">
                <text:number>a.</text:number>
                <text:p text:style-name="al">het maximaal aantal uit te geven parkeervergunningen per vergunninggebied (vergunningplafond);</text:p>
              </text:list-item>
              <text:list-item text:style-override="id1-3-2-2-17-3-2">
                <text:number>b.</text:number>
                <text:p text:style-name="al">het verlenen, het intrekken en het weigeren van vergunningen;</text:p>
              </text:list-item>
              <text:list-item text:style-override="id1-3-2-2-17-3-3">
                <text:number>c.</text:number>
                <text:p text:style-name="al">de locatie(s) waar de vergunning geldig is;</text:p>
              </text:list-item>
              <text:list-item text:style-override="id1-3-2-2-17-3-4">
                <text:number>d.</text:number>
                <text:p text:style-name="al">het gebruik van vergunningen;</text:p>
              </text:list-item>
              <text:list-item text:style-override="id1-3-2-2-17-3-5">
                <text:number>e.</text:number>
                <text:p text:style-name="al">het tijdstip waarop de vergunning geldig is;</text:p>
              </text:list-item>
              <text:list-item text:style-override="id1-3-2-2-17-3-6">
                <text:number>f.</text:number>
                <text:p text:style-name="al">de wijze waarop met de wachtlijst c.q. wachtlijsten worden omgegaan;</text:p>
              </text:list-item>
              <text:list-item text:style-override="id1-3-2-2-17-3-7">
                <text:number>g.</text:number>
                <text:p text:style-name="al">de geldigheidsduur van een parkeervergunning.</text:p>
              </text:list-item>
            </text:list>
          </text:section>
          <text:section text:name="artikel_id1-3-2-2-18"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18-3">
              <text:list-item text:style-override="id1-3-2-2-18-3-1">
                <text:number>a.</text:number>
                <text:p text:style-name="al">de periode waarvoor de vergunning geldt;</text:p>
              </text:list-item>
              <text:list-item text:style-override="id1-3-2-2-18-3-2">
                <text:number>b.</text:number>
                <text:p text:style-name="al">de sector waarvoor de vergunning geldt;</text:p>
              </text:list-item>
              <text:list-item text:style-override="id1-3-2-2-18-3-3">
                <text:number>c.</text:number>
                <text:p text:style-name="al">het tijdstip waarop de vergunning geldig is;</text:p>
              </text:list-item>
              <text:list-item text:style-override="id1-3-2-2-18-3-4">
                <text:number>d.</text:number>
                <text:p text:style-name="al">de naam van de vergunninghouder en/of het kenteken of een ander kenmerk van het motorvoertuig waarvoor de vergunning is verleend;</text:p>
              </text:list-item>
              <text:list-item text:style-override="id1-3-2-2-18-3-5">
                <text:number>e.</text:number>
                <text:p text:style-name="al">de voorschriften en beperkingen die aan de vergunning verbonden zijn.</text:p>
              </text:list-item>
            </text:list>
          </text:section>
          <text:section text:name="artikel_id1-3-2-2-19" text:style-name="artikel">
            <text:p text:style-name="artikel_kop_titel"><text:span text:style-name="artikel_kop_label">Artikel</text:span> <text:span text:style-name="artikel_kop_nr">16.</text:span> Overschrijven en wijzigen van de vergunning</text:p>
            <text:list text:style-name="id1-3-2-2-19-2">
              <text:list-item text:style-override="id1-3-2-2-19-2">
                <text:number>1.</text:number>
                <text:p text:style-name="al">De vergunning is persoonlijk.</text:p>
              </text:list-item>
              <text:list-item text:style-override="id1-3-2-2-19-3">
                <text:number>2.</text:number>
                <text:p text:style-name="al">De vergunning is overdraagbaar aan een persoon die woonachtig is in dezelfde zelfstandige woning. </text:p>
              </text:list-item>
              <text:list-item text:style-override="id1-3-2-2-19-4">
                <text:number>3.</text:number>
                <text:p text:style-name="al">De vergunninghouder is verplicht elke wijziging in de omstandigheden die relevant zijn voor het verlenen van een vergunning, onmiddellijk aan het college kenbaar te maken.</text:p>
              </text:list-item>
              <text:list-item text:style-override="id1-3-2-2-19-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20" text:style-name="artikel">
            <text:p text:style-name="artikel_kop_titel"><text:span text:style-name="artikel_kop_label">Artikel</text:span> <text:span text:style-name="artikel_kop_nr">17.</text:span> Volgorde van vergunningverlening en wachtlijst</text:p>
            <text:list text:style-name="id1-3-2-2-20-2">
              <text:list-item text:style-override="id1-3-2-2-20-2">
                <text:number>1.</text:number>
                <text:p text:style-name="al">Op de aanvraag van een parkeervergunning wordt in volgorde van ontvangst beschikt.</text:p>
              </text:list-item>
              <text:list-item text:style-override="id1-3-2-2-20-3">
                <text:number>2.</text:number>
                <text:p text:style-name="al">Indien het aantal aanvragen groter is dan het vergunningplafond voor de betreffende parkeersector wordt de aanvraag op een wachtlijst geplaatst.</text:p>
              </text:list-item>
              <text:list-item text:style-override="id1-3-2-2-20-4">
                <text:number>3.</text:number>
                <text:p text:style-name="al">De volgorde waarin de aanvraag op de wachtlijst wordt geplaatst, is de volgorde van ontvangst van de volledige aanvraag.</text:p>
              </text:list-item>
              <text:list-item text:style-override="id1-3-2-2-20-5">
                <text:number>4.</text:number>
                <text:p text:style-name="al">Het college kan besluiten om voor een vergunninggebied per vergunningsoort een aparte wachtlijst bij te houden.</text:p>
              </text:list-item>
              <text:list-item text:style-override="id1-3-2-2-20-6">
                <text:number>5.</text:number>
                <text:p text:style-name="al">De aanvrager wordt van de wachtlijst verwijderd, indien:</text:p>
                <text:list text:style-name="id1-3-2-2-20-6-3">
                  <text:list-item text:style-override="id1-3-2-2-20-6-3-1">
                    <text:number>a.</text:number>
                    <text:p text:style-name="al">de aanvrager daarom verzoekt;</text:p>
                  </text:list-item>
                  <text:list-item text:style-override="id1-3-2-2-20-6-3-2">
                    <text:number>b.</text:number>
                    <text:p text:style-name="al">de aanvrager een parkeervergunning wordt verleend in het eigen vergunninggebied;</text:p>
                  </text:list-item>
                  <text:list-item text:style-override="id1-3-2-2-20-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20-6-3-4">
                    <text:number>d.</text:number>
                    <text:p text:style-name="al">niet meer wordt voldaan aan de voorwaarden voor de aangevraagde vergunning, gesteld bij of krachtens deze verordening;</text:p>
                  </text:list-item>
                  <text:list-item text:style-override="id1-3-2-2-20-6-3-5">
                    <text:number>e.</text:number>
                    <text:p text:style-name="al">wanneer voor het betreffende gebied het stelsel van vergunningen komt te vervallen.</text:p>
                  </text:list-item>
                </text:list>
              </text:list-item>
            </text:list>
          </text:section>
          <text:section text:name="paragraaf_id1-3-2-2-21" text:style-name="paragraaf">
            <text:p text:style-name="paragraaf_kop"><text:span text:style-name="label">Afdeling</text:span> <text:span text:style-name="nr">IV</text:span> Verbodsbepalingen</text:p>
          </text:section>
          <text:section text:name="artikel_id1-3-2-2-22" text:style-name="artikel">
            <text:p text:style-name="artikel_kop_titel"><text:span text:style-name="artikel_kop_label">Artikel</text:span> <text:span text:style-name="artikel_kop_nr">18.</text:span> </text:p>
            <text:list text:style-name="id1-3-2-2-22-2">
              <text:list-item text:style-override="id1-3-2-2-2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2-4">
                <text:number>3.</text:number>
                <text:p text:style-name="al">Het is verboden op een parkeerplaats voor uitsluitend vergunninghouders te parkeren als dit in strijd is met de aan de vergunning verbonden voorwaarden. </text:p>
              </text:list-item>
              <text:list-item text:style-override="id1-3-2-2-22-5">
                <text:number>4.</text:number>
                <text:p text:style-name="al">Het is verboden parkeerapparatuur op andere wijze dan voorgeschreven door burgemeester en wethouders, in werking te stellen.</text:p>
              </text:list-item>
              <text:list-item text:style-override="id1-3-2-2-22-6">
                <text:number>5.</text:number>
                <text:p text:style-name="al">Het college kan ontheffing verlenen van het bepaalde in het eerste en derde lid van dit artikel.</text:p>
                <text:p text:style-name="al"/>
              </text:list-item>
            </text:list>
          </text:section>
          <text:section text:name="paragraaf_id1-3-2-2-23" text:style-name="paragraaf">
            <text:p text:style-name="paragraaf_kop"><text:span text:style-name="label">Afdeling</text:span> <text:span text:style-name="nr">V</text:span>  Strafbepaling</text:p>
          </text:section>
          <text:section text:name="artikel_id1-3-2-2-24"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section text:name="paragraaf_id1-3-2-2-25" text:style-name="paragraaf">
            <text:p text:style-name="paragraaf_kop"><text:span text:style-name="label">Afdeling</text:span> <text:span text:style-name="nr">VI</text:span> Overgangs- en slotbepalingen</text:p>
          </text:section>
          <text:section text:name="artikel_id1-3-2-2-26" text:style-name="artikel">
            <text:p text:style-name="artikel_kop_titel"><text:span text:style-name="artikel_kop_label">Artikel</text:span> <text:span text:style-name="artikel_kop_nr">20.</text:span> Overgangsbepalingen</text:p>
            <text:list text:style-name="id1-3-2-2-26-2">
              <text:list-item text:style-override="id1-3-2-2-26-2">
                <text:number>1.</text:number>
                <text:p text:style-name="al">Aanvragen waarop op het tijdstip van de inwerkingtreding van deze verordening nog geen beslissing is genomen, worden behandeld met inachtneming van de bepalingen van de Parkeerverordening 2023, tenzij toepassing van deze verordening voor de aanvrager gunstiger is.</text:p>
              </text:list-item>
              <text:list-item text:style-override="id1-3-2-2-26-3">
                <text:number>2.</text:number>
                <text:p text:style-name="al">Parkeervergunningen verleend krachtens de Parkeerverordening 2023, worden geacht te zijn verleend krachtens deze verordening.</text:p>
              </text:list-item>
              <text:list-item text:style-override="id1-3-2-2-26-4">
                <text:number>3.</text:number>
                <text:p text:style-name="al">Bezwaarschriften, ingediend tegen beslissingen krachtens de Parkeerverordening 2023, worden behandeld met inachtneming van de Parkeerverordening 2023, tenzij toepassing van deze verordening voor de bezwaarde gunstiger is.</text:p>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 'Verordening Parkeerbelastingen 2025' van 13 november 2024 wordt ingetrokken met dien verstande dat zij van toepassing blijft op de feiten die zich hebben voorgedaan vóór de in het derde lid genoemde datum van ingang van de heffing.</text:p>
              </text:list-item>
              <text:list-item text:style-override="id1-3-2-2-27-3">
                <text:number>2.</text:number>
                <text:p text:style-name="al">Deze verordening treedt in werking met ingang van de eerste dag na die van bekendmaking.</text:p>
              </text:list-item>
              <text:list-item text:style-override="id1-3-2-2-27-4">
                <text:number>3.</text:number>
                <text:p text:style-name="al">De datum van ingang van heffing is 1 januari 2026.</text:p>
              </text:list-item>
              <text:list-item text:style-override="id1-3-2-2-27-5">
                <text:number>4.</text:number>
                <text:p text:style-name="al">Deze verordening wordt aangehaald als: Parkeerverordening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6' van 12 november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lle bedragen in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tarief voor het parkeren bij parkeerapparatuur als bedoeld in artikel 2, aanhef en onderdeel a, bedraagt per 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 gebied 26001: Centrum </text:p>
                  <text:p text:style-name="table_al">Het gebied dat wordt begrensd door Ooststraat, Eusebiusbuitensingel, Velperbuitensingel, Velperplein, Jansbuitensingel, Willemsplein, Spoorlijn Utrecht Arnhem tot aan Brugstraat, Renssenstraat,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21: Heijenoord</text:p>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31: Burgemeesterswijk Zuid</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32: Burgemeesterswijk Midden</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33: Zijpendaalseweg</text:p>
                  <text:p text:style-name="table_al">De Zijpendaalseweg tussen Burgemeestersplein en Röellstraat.</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41: Transvaalwijk</text:p>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In gebied 26075: Spijkerkwartier</text:p>
                  <text:p text:style-name="table_al">De Steenstraat, Velperbuitensingel en de Bloemstraat voor het gedeelte tussen de Ir. JP van Muijlwijkstraat en de Steenstraat.</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Buiten de hiervoor genoemde gebied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Dagvergunning (verkrijgbaar aan loket Parkeerbedrijf of via het digitale parkeerloket van de gemeente Arnhem), per dag:</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Dagvergunning voetgangersgebied (verkrijgbaar aan loket Parkeerbedrijf of via het digitale parkeerloket van de gemeente Arnhem), per dag: </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tarief voor het parkeren als bedoeld in artikel 2, aanhef en onderdeel a,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een camper op een daartoe aangewezen camperplaats die is bestemd voor overnachting aan de Lage Nieuwe Kade tussen 21:00 uur en 9:00 uur:</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tarief voor parkeren met parkeervergunning als bedoeld in artikel 2, aanhef en onderdeel b,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wonersvergunning, per jaar:</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 Bewonersvergunning per half jaar:</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Bezoekersvergunning per jaa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drijfsvergunning onbeperkt, per jaar:</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Bedrijfsvergunning onbeperkt, per half jaar:</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 Bedrijfsvergunning ma-zo 07.00-19.00, per jaar:</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Bedrijfsvergunning ma-zo 07.00-19.00, per half jaar:</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arkeervergunning 1 dag per week geldig, per jaar:</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 Marktparkeervergunning 2 dagen per week geldig, per jaar:</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 Marktparkeervergunning 3 dagen per week geldig, per jaar:</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 Schippersparkeervergunning, per jaar:</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kosten als bedoeld in artikel 10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kosten van de naheffingsaanslag van de belasting als bedoeld in art 2 onderdeel a bedragen:</text:p>
                </table:table-cell>
                <table:table-cell table:style-name="entry" table:number-rows-spanned="1" table:number-columns-spanned="1">
                  <text:p text:style-name="table_al">78,80</text:p>
                </table:table-cell>
              </table:table-row>
              <table:table-row table:style-name="row">
                <table:table-cell table:style-name="entry" table:number-rows-spanned="1" table:number-columns-spanned="1">
                  <text:p text:style-name="table_al">• De kosten van het overbrengen van het voertui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rijkosten maandag t/m zondag dag en nacht:</text:p>
                </table:table-cell>
                <table:table-cell table:style-name="entry" table:number-rows-spanned="1" table:number-columns-spanned="1">
                  <text:p text:style-name="table_al">142,14</text:p>
                </table:table-cell>
              </table:table-row>
              <table:table-row table:style-name="row">
                <table:table-cell table:style-name="entry" table:number-rows-spanned="1" table:number-columns-spanned="1">
                  <text:p text:style-name="table_al">- sleepkosten ma-vrij 08.00-18.00 uur:</text:p>
                </table:table-cell>
                <table:table-cell table:style-name="entry" table:number-rows-spanned="1" table:number-columns-spanned="1">
                  <text:p text:style-name="table_al">236,90</text:p>
                </table:table-cell>
              </table:table-row>
              <table:table-row table:style-name="row">
                <table:table-cell table:style-name="entry" table:number-rows-spanned="1" table:number-columns-spanned="1">
                  <text:p text:style-name="table_al">- sleepkosten ma-vrij 18.00-08.00 uur en za, zo en feestdagen:</text:p>
                </table:table-cell>
                <table:table-cell table:style-name="entry" table:number-rows-spanned="1" table:number-columns-spanned="1">
                  <text:p text:style-name="table_al">296,13</text:p>
                </table:table-cell>
              </table:table-row>
              <table:table-row table:style-name="row">
                <table:table-cell table:style-name="entry" table:number-rows-spanned="1" table:number-columns-spanned="1">
                  <text:p text:style-name="table_al">• De kosten van bewaren van het voertuig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de eerste 24 uur of gedeelte daarvan:</text:p>
                </table:table-cell>
                <table:table-cell table:style-name="entry" table:number-rows-spanned="1" table:number-columns-spanned="1">
                  <text:p text:style-name="table_al">35,54</text:p>
                </table:table-cell>
              </table:table-row>
              <table:table-row table:style-name="row">
                <table:table-cell table:style-name="entry" table:number-rows-spanned="1" table:number-columns-spanned="1">
                  <text:p text:style-name="table_al">- voor elke volgende dag of gedeelte daarvan:</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 afgiftevergoeding ma-vrij 18.00-08.00 uur en za, zo en feestdagen</text:p>
                </table:table-cell>
                <table:table-cell table:style-name="entry" table:number-rows-spanned="1" table:number-columns-spanned="1">
                  <text:p text:style-name="table_al">99,76</text:p>
                </table:table-cell>
              </table:table-row>
            </table:table>
            <text:p text:style-name="table_bottom"/>
          </text:section>
          <text:p text:style-name="al"/>
          <text:p text:style-name="al">
          <text:span text:style-name="nadrukvet">Toelichting bij de tarieventabel.</text:span>
        </text:p>
          <text:p text:style-name="al"/>
          <text:p text:style-name="al">Voor de tarieven worden twee verschillende soorten gebieden onderscheiden. Gebieden met het tarief dat even hoog is als in het centrum, en de overige gebieden waar een tarief van € 3,10 per uur toepassing is. </text:p>
          <text:p text:style-name="al"/>
          <text:p text:style-name="al">Met betrekking tot de vergunningen wordt voorzien in de volgende soorten:</text:p>
          <text:list text:style-name="id1-3-2-4-10">
            <text:list-item text:style-override="id1-3-2-4-10-1">
              <text:number>•</text:number>
              <text:p text:style-name="al">Bewonersvergunning: een vergunning die aan een bewoner van een zelfstandige woning kan worden verstrekt;</text:p>
            </text:list-item>
            <text:list-item text:style-override="id1-3-2-4-10-2">
              <text:number>•</text:number>
              <text:p text:style-name="al">Bedrijfsvergunning met onbeperkte geldigheidsduur: een vergunning die kan worden verstrekt aan een bedrijf en 24 uur per dag en 7 dagen per week geldig is;</text:p>
            </text:list-item>
            <text:list-item text:style-override="id1-3-2-4-10-3">
              <text:number>•</text:number>
              <text:p text:style-name="al">Bedrijfsvergunning maandag tot en met zondag, dagelijks van 07.00 tot 19.00 uur: een vergunning die kan worden verstrekt aan een bedrijf en geldig is van maandag tot en met zondag, dagelijks van 07.00 tot 19.00 uur;</text:p>
            </text:list-item>
            <text:list-item text:style-override="id1-3-2-4-10-4">
              <text:number>•</text:number>
              <text:p text:style-name="al">Marktparkeervergunning: een vergunning die kan worden verstrekt aan marktkooplieden om hun voertuigen te parkeren als zij op de markt staan (1, 2 of 3 dagen per week);</text:p>
            </text:list-item>
            <text:list-item text:style-override="id1-3-2-4-10-5">
              <text:number>•</text:number>
              <text:p text:style-name="al">Schippersparkeervergunning: een parkeervergunning die kan worden verstrekt aan een schipper van de beroepsvaart en geldig is voor de periode dat zijn schip een ligplaats heeft ingenomen in Arnhem;</text:p>
            </text:list-item>
            <text:list-item text:style-override="id1-3-2-4-10-6">
              <text:number>•</text:number>
              <text:p text:style-name="al">Bezoekersvergunning: een vergunning die kan worden verstrekt aan een bewoner ten behoeve van het parkeren van zijn bezoek;</text:p>
            </text:list-item>
            <text:list-item text:style-override="id1-3-2-4-10-7">
              <text:number>•</text:number>
              <text:p text:style-name="al">Dagvergunning: een vergunning die kan worden verstrekt aan de aanvrager en waarmee een kalenderdag kan worden geparkeerd op een parkeerplaats die is aangewezen met het bord E9 uit het RVV 1990. Dit product is alleen verkrijgbaar aan het loket van het parkeerbedrijf of via het digitale parkeerloket van de gemeente Arnhem, tegen betaling van het daarvoor vastgestelde tarief;</text:p>
            </text:list-item>
            <text:list-item text:style-override="id1-3-2-4-10-8">
              <text:number>•</text:number>
              <text:p text:style-name="al">Dagvergunning voetgangersgebied (in combinatie met een dag ontheffing rijden / laden lossen in het voetgangersgebied): een vergunning die kan worden verstrekt aan de aanvrager en waarmee een kalenderdag kan worden geparkeerd op alle gefiscaliseerde parkeerplaatsen in geheel Arnhem. De dagvergunning is alleen verkrijgbaar in combinatie met een dagontheffing rijden / laden lossen in het voetgangersgebied, zoals beschreven in de beleidsregels Rijden in het voetgangersgebied. Dit product is alleen verkrijgbaar aan het loket van het parkeerbedrijf of via het digitale parkeerloket van de gemeente Arnhem, tegen betaling van het daarvoor vastgestelde tarief.</text:p>
            </text:list-item>
          </text:list>
          <text:p text:style-name="al">Enkele kosten als bedoeld in artikel 10 komen op een andere manier tot stand: </text:p>
          <text:list text:style-name="id1-3-2-4-12">
            <text:list-item text:style-override="id1-3-2-4-12-1">
              <text:number>•</text:number>
              <text:p text:style-name="al">De maximale kosten van de naheffingsaanslag van de belasting als bedoeld in art 2 onderdeel a worden bepaald door het ministerie; </text:p>
            </text:list-item>
            <text:list-item text:style-override="id1-3-2-4-12-2">
              <text:number>•</text:number>
              <text:p text:style-name="al">De kosten van het overbrengen en het bewaren van voertuigen zijn gelijk aan de tarieven zoals deze zijn vastgesteld in de Wegsleepverordening Arnhem. </text:p>
            </text:list-item>
          </text:list>
        </text:section>
        <text:section text:name="nota-toelichting_id1-3-2-5" text:style-name="nota-toelichting">
          <text:p text:style-name="kop_level0"><text:span text:style-name="label"/> <text:span text:style-name="nr"/> Toelichting op de Verordening Parkeren en Parkeerbelastingen 2026</text:p>
          <text:p text:style-name="al">De Verordening Parkeren en Parkeerbelastingen 2026 vervangt de Verordening Parkeren en Parkeerbelastingen 2025.</text:p>
          <text:p text:style-name="al"/>
          <text:p text:style-name="al">De toepassing van parkeerbelastingen vindt zijn grondslag in de Gemeentewet. Inhoud en bevoegdheden zijn in een aantal artikelen vastgelegd. Het betreft:</text:p>
          <text:list text:style-name="id1-3-2-5-5">
            <text:list-item text:style-override="id1-3-2-5-5-1">
              <text:number>•</text:number>
              <text:p text:style-name="al">Art 147. Dit artikel bepaalt dat het vaststellen van een verordening een raadsbevoegdheid is, tenzij dat bij wet anders is bepaald. </text:p>
            </text:list-item>
            <text:list-item text:style-override="id1-3-2-5-5-2">
              <text:number>•</text:number>
              <text:p text:style-name="al">Art. 149. In dit artikel is bepaald dat de gemeenteraad de verordeningen kan vaststellen die zij nodig acht.</text:p>
            </text:list-item>
            <text:list-item text:style-override="id1-3-2-5-5-3">
              <text:number>•</text:number>
              <text:p text:style-name="al">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list-item>
            <text:list-item text:style-override="id1-3-2-5-5-4">
              <text:number>•</text:number>
              <text:p text:style-name="al">Art. 219 bepaalt dat gemeentelijke belastingen niet afhankelijk mogen worden gesteld van het inkomen, winst of vermogen.</text:p>
            </text:list-item>
            <text:list-item text:style-override="id1-3-2-5-5-5">
              <text:number>•</text:number>
              <text:p text:style-name="al">Art. 225. Dit artikel is de basis voor het toepassen van parkeerbelasting.</text:p>
            </text:list-item>
            <text:list-item text:style-override="id1-3-2-5-5-6">
              <text:number>•</text:number>
              <text:p text:style-name="al">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list-item>
            <text:list-item text:style-override="id1-3-2-5-5-7">
              <text:number>•</text:number>
              <text:p text:style-name="al">Art. 235. Met dit artikel wordt het toepassen van de wielklem mogelijk gemaakt.</text:p>
            </text:list-item>
          </text:list>
          <text:p text:style-name="al">Naast de Gemeentewet is er andere regelgeving die van belang is voor het toepassen van parkeerbelasting. Het betreft:</text:p>
          <text:list text:style-name="id1-3-2-5-7">
            <text:list-item text:style-override="id1-3-2-5-7-1">
              <text:number>•</text:number>
              <text:p text:style-name="al">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list-item>
            <text:list-item text:style-override="id1-3-2-5-7-2">
              <text:number>•</text:number>
              <text:p text:style-name="al">Regeling gehandicaptenparkeerkaart. In deze regeling is vastgelegd wie in aanmerking komen voor de gehandicaptenparkeerkaart, welke toetsing moet worden uitgevoerd en hoe de kaart er uit ziet.</text:p>
            </text:list-item>
          </text:list>
          <text:p text:style-name="al">De essentie van de Verordening Parkeren en Parkeerbelastingen 2026, is het kunnen toepassen van betaald parkeren in de vorm van parkeerbelastingen en het kunnen toepassen van parkeer-vergunningen.</text:p>
          <text:p text:style-name="al"/>
          <text:p text:style-name="al">De gemeente heft op basis van deze verordening twee soorten belasting:</text:p>
          <text:list text:style-name="id1-3-2-5-11">
            <text:list-item text:style-override="id1-3-2-5-11-1">
              <text:number>1.</text:number>
              <text:p text:style-name="al">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list-item>
            <text:list-item text:style-override="id1-3-2-5-11-2">
              <text:number>2.</text:number>
              <text:p text:style-name="al">De andere groep is de vergunninghouders; zij betalen vooraf voor een vastgestelde periode. </text:p>
            </text:list-item>
          </text:list>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text:span text:style-name="nadrukcur">‘parkeren voor uitsluitend vergunninghouders’, of ‘parkeren voor vergunninghouders en bezoekers tegen een hoog tarief’</text:span>.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text:span text:style-name="nadrukcur">‘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span></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eractie bij zijn provider aan en aan het eind van de parkeeractie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text:span text:style-name="nadrukvet"><text:span text:style-name="nadrukcur"><text:span text:style-name="nadrukondlijn">uiterlijk</text:span></text:span></text:span> een maand na het beëindigen van het parkeren <text:span text:style-name="nadrukvet"><text:span text:style-name="nadrukcur"><text:span text:style-name="nadrukondlijn">en</text:span></text:span></text:spa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text:span text:style-name="nadrukcur">“een belasting ter zake van een van gemeentewege verleende vergunning voor het parkeren van een voertuig op de in die vergunning aangegeven plaats en wijze”.</text:span> Feitelijk is de strekking van de parkeerverordening simpel: <text:span text:style-name="nadrukcur">‘de gemeente geeft parkeervergunningen uit.’</text:span>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text:note text:id="noot_id1-3-2-5-36-1" text:note-class="footnote"><text:note-citation text:label="1">1</text:note-citation><text:note-body><text:p text:style-name="noot.al">‘aan de meter’ is formeel: <text:span text:style-name="nadrukcur">een belasting ter zake van het parkeren van een voertuig op een bij de belastingverordening dan wel krachtens de belastingverordening in de daarin aangewezen gevallen door het college te bepalen plaats, tijdstip en wijze</text:span></text:p></text:note-body></text:note> ’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list text:style-name="id1-3-2-5-39">
            <text:list-item text:style-override="id1-3-2-5-39-1">
              <text:number>▪</text:number>
              <text:p text:style-name="al">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elen. </text:p>
            </text:list-item>
            <text:list-item text:style-override="id1-3-2-5-39-2">
              <text:number>▪</text:number>
              <text:p text:style-name="al">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list-item>
          </text:list>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17 van de Gemeentewet]|[1.0:c:BWBR0005416&amp;artikel=217&amp;g=2025-02-12</meta:user-defined>
    <meta:user-defined meta:name="DC.source">artikel 219 van de Gemeentewet]|[1.0:c:BWBR0005416&amp;artikel=219&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Besluit gemeentelijke parkeerbelastingen]|[1.0:c:BWBR0004912&amp;g=2025-01-01</meta:user-defined>
    <meta:user-defined meta:name="DC.source">Regeling gehandicaptenparkeerkaart]|[1.0:c:BWBR0012625&amp;g=2013-01-01</meta:user-defined>
    <meta:user-defined meta:name="OVERHEIDop.referentienummer">4724772</meta:user-defined>
    <meta:user-defined meta:name="DCTERMS.alternative">Parkeerverordening 2026</meta:user-defined>
    <dc:language>nl</dc:language>
    <meta:user-defined meta:name="OVERHEIDop.locatietype/OVERHEIDop.gebiedsmarkering">Gemeente</meta:user-defined>
    <meta:user-defined meta:name="DC.title">Verordening parkeren en parkeerbelastingen Arnhem 2026</meta:user-defined>
    <meta:user-defined meta:name="DCTERMS.W3CDTF/DCTERMS.available">2025-11-28</meta:user-defined>
    <meta:user-defined meta:name="DCTERMS.W3CDTF/OVERHEIDop.jaargang">2025</meta:user-defined>
    <meta:user-defined meta:name="OVERHEIDop.publicationIssue">517595</meta:user-defined>
    <meta:user-defined meta:name="OVERHEIDop.betreftRegeling">CVDR748108_1</meta:user-defined>
    <meta:user-defined meta:name="xs:date/OVERHEIDop.startdatum">2025-11-29</meta:user-defined>
    <meta:user-defined meta:name="OVERHEIDop.GmbID/DC.identifier">gmb-2025-517595</meta:user-defined>
    <meta:user-defined meta:name="OVERHEIDop.versieInformatie"/>
  </office:meta>
</office:document-meta>
</file>