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3-1-1">
      <style:table-column-properties style:rel-column-width="3*"/>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0*"/>
    </style:style>
    <text:list-style style:name="id1-3-2-4-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3-3">
      <text:list-level-style-bullet text:bullet-char="-" text:level="1">
        <style:list-level-properties text:min-label-width="10mm"/>
      </text:list-level-style-bullet>
    </text:list-style>
    <text:list-style style:name="id1-3-2-4-15-3-3-3-3-1">
      <text:list-level-style-bullet text:bullet-char="-" text:level="1">
        <style:list-level-properties text:min-label-width="10mm"/>
      </text:list-level-style-bullet>
    </text:list-style>
    <text:list-style style:name="id1-3-2-4-15-3-3-3-3-2">
      <text:list-level-style-bullet text:bullet-char="-" text:level="1">
        <style:list-level-properties text:min-label-width="10mm"/>
      </text:list-level-style-bullet>
    </text:list-style>
    <text:list-style style:name="id1-3-2-4-15-3-3-3-3-3">
      <text:list-level-style-bullet text:bullet-char="-" text:level="1">
        <style:list-level-properties text:min-label-width="10mm"/>
      </text:list-level-style-bullet>
    </text:list-style>
    <text:list-style style:name="id1-3-2-4-15-3-3-3-3-4">
      <text:list-level-style-bullet text:bullet-char="-" text:level="1">
        <style:list-level-properties text:min-label-width="10mm"/>
      </text:list-level-style-bullet>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4-3">
      <text:list-level-style-bullet text:bullet-char="-" text:level="1">
        <style:list-level-properties text:min-label-width="10mm"/>
      </text:list-level-style-bullet>
    </text:list-style>
    <text:list-style style:name="id1-3-2-4-15-3-3-4-3-1">
      <text:list-level-style-bullet text:bullet-char="-" text:level="1">
        <style:list-level-properties text:min-label-width="10mm"/>
      </text:list-level-style-bullet>
    </text:list-style>
    <text:list-style style:name="id1-3-2-4-15-3-3-4-3-2">
      <text:list-level-style-bullet text:bullet-char="-" text:level="1">
        <style:list-level-properties text:min-label-width="10mm"/>
      </text:list-level-style-bullet>
    </text:list-style>
    <text:list-style style:name="id1-3-2-4-15-3-3-4-3-3">
      <text:list-level-style-bullet text:bullet-char="-" text:level="1">
        <style:list-level-properties text:min-label-width="10mm"/>
      </text:list-level-style-bullet>
    </text:list-style>
    <text:list-style style:name="id1-3-2-4-15-3-3-4-3-4">
      <text:list-level-style-bullet text:bullet-char="-" text:level="1">
        <style:list-level-properties text:min-label-width="10mm"/>
      </text:list-level-style-bullet>
    </text:list-style>
    <text:list-style style:name="id1-3-2-4-15-3-3-4-3-5">
      <text:list-level-style-bullet text:bullet-char="-" text:level="1">
        <style:list-level-properties text:min-label-width="10mm"/>
      </text:list-level-style-bullet>
    </text:list-style>
    <text:list-style style:name="id1-3-2-4-15-3-3-5">
      <text:list-level-style-bullet style:num-suffix="" text:bullet-char="​" text:level="1">
        <style:list-level-properties text:min-label-width="10mm"/>
      </text:list-level-style-bullet>
    </text:list-style>
    <text:list-style style:name="id1-3-2-4-1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3">
      <text:list-level-style-bullet text:bullet-char="-" text:level="1">
        <style:list-level-properties text:min-label-width="10mm"/>
      </text:list-level-style-bullet>
    </text:list-style>
    <text:list-style style:name="id1-3-2-4-15-3-3-6-3-1">
      <text:list-level-style-bullet text:bullet-char="-" text:level="1">
        <style:list-level-properties text:min-label-width="10mm"/>
      </text:list-level-style-bullet>
    </text:list-style>
    <text:list-style style:name="id1-3-2-4-15-3-3-6-3-2">
      <text:list-level-style-bullet text:bullet-char="-" text:level="1">
        <style:list-level-properties text:min-label-width="10mm"/>
      </text:list-level-style-bullet>
    </text:list-style>
    <text:list-style style:name="id1-3-2-4-15-3-3-6-3-3">
      <text:list-level-style-bullet text:bullet-char="-" text:level="1">
        <style:list-level-properties text:min-label-width="10mm"/>
      </text:list-level-style-bullet>
    </text:list-style>
    <text:list-style style:name="id1-3-2-4-1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3-7-3">
      <text:list-level-style-bullet text:bullet-char="-" text:level="1">
        <style:list-level-properties text:min-label-width="10mm"/>
      </text:list-level-style-bullet>
    </text:list-style>
    <text:list-style style:name="id1-3-2-4-15-3-3-7-3-1">
      <text:list-level-style-bullet text:bullet-char="-" text:level="1">
        <style:list-level-properties text:min-label-width="10mm"/>
      </text:list-level-style-bullet>
    </text:list-style>
    <text:list-style style:name="id1-3-2-4-15-3-3-7-3-2">
      <text:list-level-style-bullet text:bullet-char="-" text:level="1">
        <style:list-level-properties text:min-label-width="10mm"/>
      </text:list-level-style-bullet>
    </text:list-style>
    <text:list-style style:name="id1-3-2-4-15-3-3-7-3-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7 oktober 2025, Bedrijfsvoering, nummer 4724772;</text:p>
            <text:p text:style-name="al"/>
            <text:p text:style-name="al">Gelet op artikel 229, eerste lid, aanhef en de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oofdstuk 1 van de bij deze verordening behorende tarieventabel wordt bij wege van aanslag geheven.</text:p>
              </text:list-item>
              <text:list-item text:style-override="id1-3-2-2-6-3">
                <text:number>2.</text:number>
                <text:p text:style-name="al">De belasting als bedoeld in hoofdstuk 2 van de bij deze verordening behorende tarieventabel wordt bij wege van een mondelinge dan wel een gedagtekende schriftelijke kennisgeving, daaronder begrepen een stempelafdruk, zegel, nota of andere schriftuur, geheven.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bij deze verordening behoren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bij deze verordening behoren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 bij heffing bij wege van aanslag</text:p>
            <text:list text:style-name="id1-3-2-2-8-2">
              <text:list-item text:style-override="id1-3-2-2-8-2">
                <text:number>1.</text:number>
                <text:p text:style-name="al">De aanslagen moeten worden betaald uiterlijk op de laatste dag van de maand volgend op die waarin de dagtekening van het aanslagbiljet is gesteld.</text:p>
              </text:list-item>
              <text:list-item text:style-override="id1-3-2-2-8-3">
                <text:number>2.</text:number>
                <text:p text:style-name="al">In afwijking van het eerste lid kunnen de aanslagen in acht gelijke termijnen worden betaald, indien aan het navolgende wordt voldaan:</text:p>
                <text:list text:style-name="id1-3-2-2-8-3-3">
                  <text:list-item text:style-override="id1-3-2-2-8-3-3-1">
                    <text:number>a.</text:number>
                    <text:p text:style-name="al">het totaalbedrag van de op één aanslagbiljet verenigde aanslagen afvalstoffenheffing of andere belastingen/heffingen moet niet meer zijn dan € 5.000,00; </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rmijnen van betaling bij heffing bij wege van mondelinge dan wel schriftelijke kennisgeving</text:p>
            <text:list text:style-name="id1-3-2-2-9-2">
              <text:list-item text:style-override="id1-3-2-2-9-2">
                <text:number>1.</text:number>
                <text:p text:style-name="al">De belasting moet worden betaald indien de kennisgeving als bedoeld in artikel 6, tweed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het geval van toezending daarvan, binnen acht dagen na de dagtekening van de kennisgeving.</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die volgt uit hoofdstuk 1 van de tarieventabel kan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5' van 13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dag na die van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 van 12 november 2025</text:p>
          <text:p text:style-name="al"/>
          <text:p text:style-name="al">
          <text:span text:style-name="nadrukvet">ALGEMEEN </text:span>
        </text:p>
          <text:p text:style-name="al">De bedragen in deze tabel zijn inclusief omzetbelasting indien deze verschuldigd is.</text:p>
          <text:p text:style-name="al"/>
          <text:p text:style-name="al">
          <text:span text:style-name="nadrukvet">HOOFDSTUK 1</text:span>
          <text:span text:style-name="nadrukvet">MAATSTAVEN EN TARIEVEN AFVALSTOFFENHEFFING</text:span>
        </text:p>
          <text:p text:style-name="al"/>
          <text:list text:style-name="id1-3-2-4-8">
            <text:list-item text:style-override="id1-3-2-4-8-1">
              <text:number>1.1</text:number>
              <text:p text:style-name="al">De belasting bedraagt per belastingtijdvak per perceel: </text:p>
              <text:list text:style-name="id1-3-2-4-8-1-3">
                <text:list-item text:style-override="id1-3-2-4-8-1-3-1">
                  <text:number>a.</text:number>
                  <text:p text:style-name="al">indien dat perceel wordt gebruikt door één persoon € 312,72</text:p>
                </text:list-item>
                <text:list-item text:style-override="id1-3-2-4-8-1-3-2">
                  <text:number>b.</text:number>
                  <text:p text:style-name="al">indien dat perceel wordt gebruikt door twee personen € 400,80</text:p>
                </text:list-item>
                <text:list-item text:style-override="id1-3-2-4-8-1-3-3">
                  <text:number>c.</text:number>
                  <text:p text:style-name="al">indien dat perceel wordt gebruikt door drie of meer personen € 440,52</text:p>
                </text:list-item>
              </text:list>
            </text:list-item>
            <text:list-item text:style-override="id1-3-2-4-8-2">
              <text:number>1.2</text:number>
              <text:p text:style-name="al">Voor de berekening van de belasting overeenkomstig het bepaalde in onderdeel 1.1 gelden de omstandigheden aan het begin van het belastingtijdvak of,zo dit later is, bij de aanvang van de belastingplicht. </text:p>
              <text:p text:style-name="al"/>
            </text:list-item>
            <text:list-item text:style-override="id1-3-2-4-8-3">
              <text:number>1.3</text:number>
              <text:p text:style-name="al">Indien in de loop van het belastingtijdvak zodanige wijzigingen optreden dat voor de belastingplichtige aanspraak ontstaat op toepassing van een categorie voor minder personen, wordt op schriftelijke aanvraag van de belastingplichtige bij de berekening van de belasting hiermee rekening gehouden.</text:p>
            </text:list-item>
          </text:list>
          <text:p text:style-name="al"/>
          <text:p text:style-name="al">
          <text:span text:style-name="nadrukvet">HOOFDSTUK 2</text:span>
          <text:span text:style-name="nadrukvet">MAATSTAVEN EN OVERIGE TARIEVEN AFVALSTOFFENHEFFING </text:span>
        </text:p>
          <text:p text:style-name="al"/>
          <text:list text:style-name="id1-3-2-4-12">
            <text:list-item text:style-override="id1-3-2-4-12-1">
              <text:number>2.1</text:number>
              <text:p text:style-name="al">Voor het aan de door de gemeente ingestelde Afvalbrengstations aanbieden, van:</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tgoed, bruingoed, (klein) metaal, textiel (in gesloten zakken), papier/ karton, luiers, flesglas, schoon vlakglas, spiegelglas, klein chemisch afval, herbruikbaar huisraad, afgedankte elektrische en elektronische apparaten (comple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nd, voor meer dan 0,5 m3, per ¼ m<text:span text:style-name="sup">3</text:span> per ke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choon puin, voor meer dan 1,0 m<text:span text:style-name="sup">3</text:span>, per ¼ m<text:span text:style-name="sup">3</text:span> per kee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ontreinigd/vuil puin, voor meer dan 1,0 m<text:span text:style-name="sup">3</text:span>, per ¼ m<text:span text:style-name="sup">3</text:span> per ke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ut-, bouw- en sloopafval, voor meer dan 1,5 m<text:span text:style-name="sup">3</text:span>, per ¼ m<text:span text:style-name="sup">3</text:span> per kee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ut-huishoudelijk, voor meer dan 1,5 m<text:span text:style-name="sup">3</text:span>, per ¼ m<text:span text:style-name="sup">3</text:span> per keer </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ïmpregneerd hout, voor meer dan 0,5 m<text:span text:style-name="sup">3</text:span>, per ¼ m<text:span text:style-name="sup">3</text:span> per ke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elzen, voor meer dan 2 stuks, per stuk</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fvuil (brandbaar), voor meer dan 1,5 m<text:span text:style-name="sup">3</text:span>, per ¼ m<text:span text:style-name="sup">3</text:span> per keer </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olatiemateriaal, voor meer dan 0,5 m<text:span text:style-name="sup">3</text:span> per ¼ m<text:span text:style-name="sup">3</text:span> per ke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utobanden van personenauto's,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zonder vel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velg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sbest onbeperkt, in daarvoor bestemde verpakkingsmateria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sformulier van gemeente nodig, tel. 0900 18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loerbedekking, voor meer dan 1,5 m<text:span text:style-name="sup">3</text:span>, per ¼ m<text:span text:style-name="sup">3</text:span> per kee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kbedekking mix, voor meer dan 0,5 m<text:span text:style-name="sup">3</text:span>, per ¼ m<text:span text:style-name="sup">3</text:span> per keer </text:p>
                </table:table-cell>
                <table:table-cell table:style-name="cell_frame_all" table:number-rows-spanned="1" table:number-columns-spanned="1">
                  <text:p text:style-name="table_al">€ 7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kgrind, voor meer dan 0,5 m<text:span text:style-name="sup">3</text:span>, per ¼ m<text:span text:style-name="sup">3</text:span> per keer </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ips/gasbeton, voor meer dan 0,5 m<text:span text:style-name="sup">3</text:span>, per ¼ m<text:span text:style-name="sup">3</text:span> per keer </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stgras, voor meer dan 1,0 m<text:span text:style-name="sup">3</text:span>, per ¼ m<text:span text:style-name="sup">3 </text:span>per keer</text:p>
                </table:table-cell>
                <table:table-cell table:style-name="cell_frame_all" table:number-rows-spanned="1" table:number-columns-spanned="1">
                  <text:p text:style-name="table_al">€ 18,75</text:p>
                </table:table-cell>
              </table:table-row>
            </table:table>
            <text:p text:style-name="table_bottom"/>
          </text:section>
          <text:p text:style-name="al"/>
          <text:list text:style-name="id1-3-2-4-15">
            <text:list-item text:style-override="id1-3-2-4-15-1">
              <text:number>2.2</text:number>
              <text:p text:style-name="al">Voor het door de gemeente aan huis laten ophalen van: </text:p>
              <text:list text:style-name="id1-3-2-4-15-1-3">
                <text:list-item text:style-override="id1-3-2-4-15-1-3-1">
                  <text:number>a.</text:number>
                  <text:p text:style-name="al">grofvuil, maximaal 1 m<text:span text:style-name="sup">3</text:span> per keer: € 36,50</text:p>
                  <text:p text:style-name="al">ieder huishouden heeft twee keer per belastingjaar de mogelijkheid grofvuil gratis aan huis te laten ophalen, tot 1m<text:span text:style-name="sup">3</text:span> per keer</text:p>
                </text:list-item>
                <text:list-item text:style-override="id1-3-2-4-15-1-3-2">
                  <text:number>b.</text:number>
                  <text:p text:style-name="al">bladafval of groenafval, alleen via een Green Bag</text:p>
                  <text:p text:style-name="al">kosten Green Bag €17,50 </text:p>
                  <text:p text:style-name="al">bij afname van 2 Green Bags kost de 2e zak € 3,50</text:p>
                </text:list-item>
                <text:list-item text:style-override="id1-3-2-4-15-1-3-3">
                  <text:number>c.</text:number>
                  <text:p text:style-name="al">tuin- en snoeiafval (alleen maart tot en met oktober) € 0,00</text:p>
                </text:list-item>
              </text:list>
            </text:list-item>
            <text:list-item text:style-override="id1-3-2-4-15-2">
              <text:number>2.3</text:number>
              <text:p text:style-name="al">Voor het in behandeling nemen van een aanvraag voor een afvalpas € 10,50</text:p>
              <text:p text:style-name="al"/>
            </text:list-item>
            <text:list-item text:style-override="id1-3-2-4-15-3">
              <text:number>2.4</text:number>
              <text:p text:style-name="al">Met betrekking tot containers:</text:p>
              <text:list text:style-name="id1-3-2-4-15-3-3">
                <text:list-item text:style-override="id1-3-2-4-15-3-3-1">
                  <text:number>a.</text:number>
                  <text:p text:style-name="al">plaatsen van containers bij een nieuwe woning € 0,00</text:p>
                </text:list-item>
                <text:list-item text:style-override="id1-3-2-4-15-3-3-2">
                  <text:number>b.</text:number>
                  <text:p text:style-name="al">omruilen containers in verband met verhuizing, binnen een half jaar na verhuizing € 0,00</text:p>
                  <text:p text:style-name="al"/>
                </text:list-item>
                <text:list-item text:style-override="id1-3-2-4-15-3-3-3">
                  <text:number>c.</text:number>
                  <text:p text:style-name="al">omruilen container voor een ander formaat:</text:p>
                  <text:list text:style-name="id1-3-2-4-15-3-3-3-3">
                    <text:list-item text:style-override="id1-3-2-4-15-3-3-3-3-1">
                      <text:number>-</text:number>
                      <text:p text:style-name="al">groente-, fruit- en tuinafval € 0,00</text:p>
                    </text:list-item>
                    <text:list-item text:style-override="id1-3-2-4-15-3-3-3-3-2">
                      <text:number>-</text:number>
                      <text:p text:style-name="al">plastic verpakkingen, blik en drinkpakken € 0,00</text:p>
                    </text:list-item>
                    <text:list-item text:style-override="id1-3-2-4-15-3-3-3-3-3">
                      <text:number>-</text:number>
                      <text:p text:style-name="al">restafval van klein naar groot, alleen mogelijk bij wonen in buitengebied € 22,00</text:p>
                    </text:list-item>
                    <text:list-item text:style-override="id1-3-2-4-15-3-3-3-3-4">
                      <text:number>-</text:number>
                      <text:p text:style-name="al">restafval van groot naar klein, alleen mogelijk bij wonen in buitengebied € 0,00</text:p>
                    </text:list-item>
                  </text:list>
                </text:list-item>
                <text:list-item text:style-override="id1-3-2-4-15-3-3-4">
                  <text:number>d.</text:number>
                  <text:p text:style-name="al">plaatsen van een extra container:</text:p>
                  <text:list text:style-name="id1-3-2-4-15-3-3-4-3">
                    <text:list-item text:style-override="id1-3-2-4-15-3-3-4-3-1">
                      <text:number>-</text:number>
                      <text:p text:style-name="al"> groente-, fruit- en tuinafval € 0,00</text:p>
                    </text:list-item>
                    <text:list-item text:style-override="id1-3-2-4-15-3-3-4-3-2">
                      <text:number>-</text:number>
                      <text:p text:style-name="al"> leveren van een citybin voor groente-, fruit- en tuinafval € 0,00</text:p>
                    </text:list-item>
                    <text:list-item text:style-override="id1-3-2-4-15-3-3-4-3-3">
                      <text:number>-</text:number>
                      <text:p text:style-name="al"> oud papier en karton € 0,00</text:p>
                    </text:list-item>
                    <text:list-item text:style-override="id1-3-2-4-15-3-3-4-3-4">
                      <text:number>-</text:number>
                      <text:p text:style-name="al"> plastic verpakkingen, blik en drinkpakken, klein of groot € 0,00</text:p>
                    </text:list-item>
                    <text:list-item text:style-override="id1-3-2-4-15-3-3-4-3-5">
                      <text:number>-</text:number>
                      <text:p text:style-name="al"> restafval, alleen mogelijk bij wonen in buitengebied € 22,00</text:p>
                    </text:list-item>
                  </text:list>
                </text:list-item>
                <text:list-item text:style-override="id1-3-2-4-15-3-3-5">
                  <text:number/>
                  <text:p text:style-name="al">* Er mogen maximaal 6 containers bij de deur staan. Voor het buitengebied geldt een maximum van 8 containers waarvan 2 voor restafval.</text:p>
                  <text:p text:style-name="al"/>
                </text:list-item>
                <text:list-item text:style-override="id1-3-2-4-15-3-3-6">
                  <text:number>e.</text:number>
                  <text:p text:style-name="al">vervanging container:</text:p>
                  <text:list text:style-name="id1-3-2-4-15-3-3-6-3">
                    <text:list-item text:style-override="id1-3-2-4-15-3-3-6-3-1">
                      <text:number>-</text:number>
                      <text:p text:style-name="al"> bij diefstal, met aangifteformulier van de politie € 0,00</text:p>
                    </text:list-item>
                    <text:list-item text:style-override="id1-3-2-4-15-3-3-6-3-2">
                      <text:number>-</text:number>
                      <text:p text:style-name="al">bij diefstal, zonder aangifteformulier van de politie € 56,00</text:p>
                    </text:list-item>
                    <text:list-item text:style-override="id1-3-2-4-15-3-3-6-3-3">
                      <text:number>-</text:number>
                      <text:p text:style-name="al">bij vernieling € 0,00</text:p>
                    </text:list-item>
                  </text:list>
                </text:list-item>
                <text:list-item text:style-override="id1-3-2-4-15-3-3-7">
                  <text:number>f.</text:number>
                  <text:p text:style-name="al">inname van een tweede of derde container voor:</text:p>
                  <text:list text:style-name="id1-3-2-4-15-3-3-7-3">
                    <text:list-item text:style-override="id1-3-2-4-15-3-3-7-3-1">
                      <text:number>-</text:number>
                      <text:p text:style-name="al"> groente-, fruit- en tuinafval € 0,00</text:p>
                    </text:list-item>
                    <text:list-item text:style-override="id1-3-2-4-15-3-3-7-3-2">
                      <text:number>-</text:number>
                      <text:p text:style-name="al">oud papier en karton € 0,00</text:p>
                    </text:list-item>
                    <text:list-item text:style-override="id1-3-2-4-15-3-3-7-3-3">
                      <text:number>-</text:number>
                      <text:p text:style-name="al">plastic verpakkingen, blik en drinkpakken € 0,00 </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472477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Arnhem 2026</meta:user-defined>
    <meta:user-defined meta:name="DCTERMS.W3CDTF/DCTERMS.available">2025-11-28</meta:user-defined>
    <meta:user-defined meta:name="DCTERMS.W3CDTF/OVERHEIDop.jaargang">2025</meta:user-defined>
    <meta:user-defined meta:name="OVERHEIDop.publicationIssue">517590</meta:user-defined>
    <meta:user-defined meta:name="OVERHEIDop.betreftRegeling">CVDR748103_1</meta:user-defined>
    <meta:user-defined meta:name="xs:date/OVERHEIDop.startdatum">2025-11-29</meta:user-defined>
    <meta:user-defined meta:name="OVERHEIDop.GmbID/DC.identifier">gmb-2025-517590</meta:user-defined>
    <meta:user-defined meta:name="OVERHEIDop.versieInformatie"/>
  </office:meta>
</office:document-meta>
</file>