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ibnizstraat 2 1064Z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</text:p>
            <text:p text:style-name="common-al">Besluit: verleend</text:p>
            <text:p text:style-name="common-al">Besluit verzonden op: 25-11-2025</text:p>
            <text:p text:style-name="common-al">Zaakadres: Leibnizstraat 2 1064ZD Amsterdam</text:p>
            <text:p text:style-name="common-al">Zaaknummer: Z2025-044178</text:p>
            <text:p text:style-name="common-al">DSO-nummer: 20251017000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417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58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58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58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178</meta:user-defined>
    <meta:user-defined meta:name="DCTERMS.abstract">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eibnizstraat 2 1064ZD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586</meta:user-defined>
    <meta:user-defined meta:name="OVERHEIDop.GmbID/DC.identifier">gmb-2025-517586</meta:user-defined>
    <meta:user-defined meta:name="OVERHEIDop.versieInformatie"/>
  </office:meta>
</office:document-meta>
</file>