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ranjebuitensingel - Betreft meerdere locaties in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inigen en inspecteren van het riool en daarbij obstakels verwijderen en renoveren van het riool op de locatie Oranjebuitensingel in Den Haag. De aanvraag is ingediend voor de periode van 27 oktober tot en met 10 april 2025.</text:p>
            <text:p text:style-name="common-al"/>
            <text:p text:style-name="common-al">Ons kenmerk: 021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buitensingel - Betreft meerdere locaties in Den Haag</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5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1IBA25/9056249</meta:user-defined>
    <meta:user-defined meta:name="DCTERMS.abstract">Het reinigen en inspecteren van het riool en daarbij obstakels verwijderen en renoveren van het riool op de locatie Oranjebuitensingel in Den Haag. De aanvraag is ingediend voor de periode van 27 oktober tot en met 10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Oranjebuitensingel - Betreft meerdere locaties in Den Haag te Den Haag</meta:user-defined>
    <meta:user-defined meta:name="DCTERMS.W3CDTF/DCTERMS.available">2025-11-27</meta:user-defined>
    <meta:user-defined meta:name="OVERHEIDop.externeBijlage">Bijlage_60923107_voor_bekendmaking|exb-2025-43495</meta:user-defined>
    <meta:user-defined meta:name="DCTERMS.W3CDTF/OVERHEIDop.jaargang">2025</meta:user-defined>
    <meta:user-defined meta:name="OVERHEIDop.publicationIssue">517580</meta:user-defined>
    <meta:user-defined meta:name="OVERHEIDop.GmbID/DC.identifier">gmb-2025-517580</meta:user-defined>
    <meta:user-defined meta:name="OVERHEIDop.versieInformatie"/>
  </office:meta>
</office:document-meta>
</file>