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Inkoopbelei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irschot, </text:p>
            <text:p text:style-name="al">Collegevoorstel 25.I002105</text:p>
            <text:p text:style-name="al"/>
            <text:p text:style-name="al">
            <text:span text:style-name="nadrukvet">B e s l u i t</text:span>
          </text:p>
            <text:p text:style-name="al"/>
            <text:p text:style-name="al">Vast te stellen de 1<text:span text:style-name="sup">e</text:span> wijziging Inkoopbeleid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In hoofdstuk 2 Gemeentelijke doelstellingen wordt de zinsnede “Toepassing van het Beleid Social Return 2022 Zuidoost-Brabant” gewijzigd in “Toepassing van de Uitvoeringsvoorwaarden Social return 2026, arbeidsmarktregio Zuidoost Brabant”.</text:p>
              </text:list-item>
              <text:list-item text:style-override="id1-3-2-2-1-3">
                <text:number>2.</text:number>
                <text:p text:style-name="al">In hoofdstuk 4 Strategische en ethische uitgangspunten, paragraaf Maatschappelijk Verantwoord Opdrachtgeven en Inkopen onder sub b (Sociale waarde) wordt de zinsnede “Als ondergrens wordt het Beleid Social Return 2022 Zuid-oost-Brabant toegepast.” gewijzigd in “ Als ondergrens worden de Uitvoeringsvoorwaarden Social return 2026, arbeidsmarktregio Zuidoost Brabant toegepast.”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de eerst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18 november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Oirschot,</text:span></text:p>
          </text:section>
          <text:section text:name="ondertekening_id1-3-2-3-4">
            <text:p><text:span text:style-name="functie"/></text:p>
            <text:p><text:span text:style-name="functie">Rob Brekelmans</text:span></text:p>
            <text:p><text:span text:style-name="functie">secretaris a.i.</text:span></text:p>
          </text:section>
          <text:section text:name="ondertekening_id1-3-2-3-5">
            <text:p><text:span text:style-name="functie"/></text:p>
            <text:p><text:span text:style-name="functie">Judith Keijzers-Verschelling</text:span></text:p>
            <text:p><text:span text:style-name="functie">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1757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7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7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Economie | Organisatie en beleid</meta:user-defined>
    <meta:user-defined meta:name="DC.source">Onbekend</meta:user-defined>
    <meta:user-defined meta:name="OVERHEIDop.referentienummer">25.I002105</meta:user-defined>
    <meta:user-defined meta:name="DCTERMS.alternative">Inkoopbeleid 2025</meta:user-defined>
    <dc:language>nl</dc:language>
    <meta:user-defined meta:name="OVERHEIDop.locatietype/OVERHEIDop.gebiedsmarkering">Gemeente</meta:user-defined>
    <meta:user-defined meta:name="DC.title">Inkoopbeleid 2025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7576</meta:user-defined>
    <meta:user-defined meta:name="OVERHEIDop.betreftRegeling">CVDR742377_2</meta:user-defined>
    <meta:user-defined meta:name="OVERHEIDop.GmbID/DC.identifier">gmb-2025-517576</meta:user-defined>
    <meta:user-defined meta:name="xs:date/OVERHEIDop.startdatum">2025-12-02</meta:user-defined>
    <meta:user-defined meta:name="OVERHEIDop.versieInformatie"/>
  </office:meta>
</office:document-meta>
</file>