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5-1-1">
      <style:table-column-properties style:rel-column-width="19*"/>
    </style:style>
    <style:style style:family="table-column" style:parent-style-name="colspec" style:name="id1-3-2-2-2-5-1-2">
      <style:table-column-properties style:rel-column-width="9*"/>
    </style:style>
    <style:style style:family="table-column" style:parent-style-name="colspec" style:name="id1-3-2-2-2-5-1-3">
      <style:table-column-properties style:rel-column-width="50*"/>
    </style:style>
    <style:style style:family="table-column" style:parent-style-name="colspec" style:name="id1-3-2-2-2-5-1-4">
      <style:table-column-properties style:rel-column-width="14*"/>
    </style:style>
    <style:style style:family="table-column" style:parent-style-name="colspec" style:name="id1-3-2-2-4-4-1-1">
      <style:table-column-properties style:rel-column-width="46*"/>
    </style:style>
    <style:style style:family="table-column" style:parent-style-name="colspec" style:name="id1-3-2-2-4-4-1-2">
      <style:table-column-properties style:rel-column-width="46*"/>
    </style:style>
  </office:automatic-styles>
  <office:body>
    <office:text>
      <text:p text:style-name="new_page_staatscourant"/>
      <text:p text:style-name="single-kop-titel">Mandaat onroerend goed en nadeelcompensatie</text:p>
      <text:section text:name="regeling_id1-3-2" text:style-name="regeling">
        <text:section text:name="aanhef_id1-3-2-1" text:style-name="aanhef">
          <text:section text:name="preambule_id1-3-2-1-1" text:style-name="preambule">
            <text:p text:style-name="al">Het college van burgemeester en wethouders van Terneuzen en de burgemeester, ieder voor zover het zijn bevoegdheden betreft;</text:p>
            <text:p text:style-name="al"/>
            <text:p text:style-name="al">Overwegende dat:</text:p>
            <text:list text:style-name="id1-3-2-1-1-4">
              <text:list-item text:style-override="id1-3-2-1-1-4-1">
                <text:number>•</text:number>
                <text:p text:style-name="al">de gemeente streeft naar efficiëntere besluitvorming, verlichting van de dossierdruk en snellere afhandeling van reguliere zaken binnen het ruimtelijk-economisch domein;</text:p>
              </text:list-item>
              <text:list-item text:style-override="id1-3-2-1-1-4-2">
                <text:number>•</text:number>
                <text:p text:style-name="al">het college de uitvoering van taken wil opdragen aan de teamleider Omgeving en Economie;</text:p>
              </text:list-item>
            </text:list>
            <text:p text:style-name="al"/>
            <text:p text:style-name="al">Gelet op de Gemeentewet, titel 4.5 van de Algemene wet bestuursrecht en afdeling 15.1 van de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Het college besluit om het Mandaatbesluit, aan de Mandateringslijst, afdeling Omgeving en Economie, onderdeel Gemeentewet, als volgt aan te vullen:</text:p>
            <text:p text:style-name="al"/>
            <text:p text:style-name="al">Algemene wet bestuursrecht en Gemeentewet</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Titel 4.5 Awb en afdeling 15.1 va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Het behandelen van en het beslissen op een verzoek om planschade en nadeelcompensatie</text:p>
                  </table:table-cell>
                  <table:table-cell table:style-name="entry" table:number-rows-spanned="1" table:number-columns-spanned="1">
                    <text:p text:style-name="table_al">Teamleider O&amp;E</text:p>
                  </table:table-cell>
                </table:table-row>
                <table:table-row table:style-name="row">
                  <table:table-cell table:style-name="entry" table:number-rows-spanned="1" table:number-columns-spanned="1">
                    <text:p text:style-name="table_al">Art. 160 lid 1 sub a en d Gemeentewet; Art. 171 Gemeentewet</text:p>
                  </table:table-cell>
                  <table:table-cell table:style-name="entry" table:number-rows-spanned="1" table:number-columns-spanned="1">
                    <text:p text:style-name="table_al">B, B&amp;W</text:p>
                  </table:table-cell>
                  <table:table-cell table:style-name="entry" table:number-rows-spanned="1" table:number-columns-spanned="1">
                    <text:p text:style-name="table_al">Het aangaan, wijzigen, ondertekenen, verlengen en het laten vervallen van overeenkomsten en notariële akten tot het verkrijgen, vervreemden en bezwaren van onroerende goederen en in het verlengde daarvan het geven van een volmacht voor de notaris. Dit voor een koopsom tot een bedrag van € 50.000,-</text:p>
                  </table:table-cell>
                  <table:table-cell table:style-name="entry" table:number-rows-spanned="1" table:number-columns-spanned="1">
                    <text:p text:style-name="table_al">Teamleider O&amp;E </text:p>
                  </table:table-cell>
                </table:table-row>
                <table:table-row table:style-name="row">
                  <table:table-cell table:style-name="entry" table:number-rows-spanned="1" table:number-columns-spanned="1">
                    <text:p text:style-name="table_al">Art. 160 lid 1 sub a en d Gemeentewet; Art. 171 Gemeentewet</text:p>
                  </table:table-cell>
                  <table:table-cell table:style-name="entry" table:number-rows-spanned="1" table:number-columns-spanned="1">
                    <text:p text:style-name="table_al">B, B&amp;W</text:p>
                  </table:table-cell>
                  <table:table-cell table:style-name="entry" table:number-rows-spanned="1" table:number-columns-spanned="1">
                    <text:p text:style-name="table_al">Het aangaan, wijzigen, ondertekenen en verlengen van overeenkomsten en notariële akten tot vestiging, overdracht, opzegging en afstand van zakelijke rechten en kettingbedingen en in het verlengde daarvan het geven van een volmacht voor de notaris. Dit voor zakelijke rechten met een jaarlijkse vergoeding (bijv. retributie en canon) tot € 6.000,-</text:p>
                  </table:table-cell>
                  <table:table-cell table:style-name="entry" table:number-rows-spanned="1" table:number-columns-spanned="1">
                    <text:p text:style-name="table_al">Teamleider O&amp;E </text:p>
                  </table:table-cell>
                </table:table-row>
                <table:table-row table:style-name="row">
                  <table:table-cell table:style-name="entry" table:number-rows-spanned="1" table:number-columns-spanned="1">
                    <text:p text:style-name="table_al">Art. 160 lid 1 sub d Gemeentewet; Art. 171 Gemeentewet</text:p>
                  </table:table-cell>
                  <table:table-cell table:style-name="entry" table:number-rows-spanned="1" table:number-columns-spanned="1">
                    <text:p text:style-name="table_al">B, B&amp;W</text:p>
                  </table:table-cell>
                  <table:table-cell table:style-name="entry" table:number-rows-spanned="1" table:number-columns-spanned="1">
                    <text:p text:style-name="table_al">Privaatrechtelijke rechtshandelingen die strekken tot het aangaan, verlengen, wijzigen en ondertekenen van overeenkomsten ten aanzien van exploitatie, ingebruikgeving, bruikleen, huur en verhuur van onroerende goederen.</text:p>
                  </table:table-cell>
                  <table:table-cell table:style-name="entry" table:number-rows-spanned="1" table:number-columns-spanned="1">
                    <text:p text:style-name="table_al">Teamleider O&amp;E</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name="artikel_id1-3-2-2-4" text:style-name="artikel">
            <text:p text:style-name="artikel_kop_titel"><text:span text:style-name="artikel_kop_label">Artikel</text:span> <text:span text:style-name="artikel_kop_nr"/> III</text:p>
            <text:p text:style-name="al">Dit besluit wordt aangehaald als: Mandaatbesluit onroerend goed en nadeelcompensatie.</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2">
                    <text:p text:style-name="table_al">Aldus vastgesteld door het college van burgemeester en wethouders van de gemeente Terneuzen in zijn vergadering van 18 november 2025.</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s. S.I.L. (Steven) de Waal</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75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75, 105 en 232</meta:user-defined>
    <meta:user-defined meta:name="DC.source">Algemene wet bestuursrecht, titel 10.1</meta:user-defined>
    <meta:user-defined meta:name="OVERHEIDop.referentienummer">24229</meta:user-defined>
    <meta:user-defined meta:name="DCTERMS.abstract">Mandaatbesluit met bijbehorende Mandateringslijst</meta:user-defined>
    <meta:user-defined meta:name="DCTERMS.alternative">Mandaatbesluit</meta:user-defined>
    <dc:language>nl</dc:language>
    <meta:user-defined meta:name="OVERHEIDop.locatietype/OVERHEIDop.gebiedsmarkering">Gemeente</meta:user-defined>
    <meta:user-defined meta:name="DC.title">Mandaatbesluit</meta:user-defined>
    <meta:user-defined meta:name="DCTERMS.W3CDTF/DCTERMS.available">2025-11-27</meta:user-defined>
    <meta:user-defined meta:name="DCTERMS.W3CDTF/OVERHEIDop.jaargang">2025</meta:user-defined>
    <meta:user-defined meta:name="OVERHEIDop.publicationIssue">517572</meta:user-defined>
    <meta:user-defined meta:name="OVERHEIDop.betreftRegeling">CVDR29742_13</meta:user-defined>
    <meta:user-defined meta:name="OVERHEIDop.GmbID/DC.identifier">gmb-2025-517572</meta:user-defined>
    <meta:user-defined meta:name="xs:date/OVERHEIDop.startdatum">2025-11-28</meta:user-defined>
    <meta:user-defined meta:name="OVERHEIDop.versieInformatie"/>
  </office:meta>
</office:document-meta>
</file>