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Jan Wouter Heijmanszstr 9A t/m 9H, 1606BN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5 november 2025 een besluit genomen op de aanvraag met zaaknummer Z2025-00000995 voor het bouwen van 8 appartementen incl. vrijstaand bergingenblok op de locatie Jan Wouter Heijmanszstr 9A t/m 9H, 1606BN Venhuizen.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1756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6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6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995</meta:user-defined>
    <meta:user-defined meta:name="DCTERMS.abstract">Betreft: Beschikking op aanvraag op locatie Jan Wouter Heijmanszstr 9A t/m 9H, 1606BN Venhuizen</meta:user-defined>
    <dc:language>nl</dc:language>
    <meta:user-defined meta:name="OVERHEIDop.locatietype/OVERHEIDop.gebiedsmarkering">Vlak</meta:user-defined>
    <meta:user-defined meta:name="DC.title">Kennisgeving besluit op aanvraag, Jan Wouter Heijmanszstr 9A t/m 9H, 1606BN Venhuizen</meta:user-defined>
    <meta:user-defined meta:name="DCTERMS.W3CDTF/DCTERMS.available">2025-11-27</meta:user-defined>
    <meta:user-defined meta:name="DCTERMS.W3CDTF/OVERHEIDop.jaargang">2025</meta:user-defined>
    <meta:user-defined meta:name="OVERHEIDop.publicationIssue">517568</meta:user-defined>
    <meta:user-defined meta:name="OVERHEIDop.GmbID/DC.identifier">gmb-2025-517568</meta:user-defined>
    <meta:user-defined meta:name="OVERHEIDop.versieInformatie"/>
  </office:meta>
</office:document-meta>
</file>