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voornemen wijzigen omgevingsplan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op Zoom maken gelet op artikel 16.29 van de Omgevingswet en artikel 10.2 van het Omgevingsbesluit bekend het voornemen te hebben om het omgevingsplan gemeente Bergen op Zoom te wijzigen. </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Om de wijziging van het Omgevingsplan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De voorgenomen ontwikkelingen</text:span>
          </text:p>
            <text:p text:style-name="common-al">Deze wijzigingen sluiten aan bij de volgende plannen: </text:p>
            <text:list text:style-name="id1-3-2-1-1-7">
              <text:list-item text:style-override="id1-3-2-1-1-7-1">
                <text:number>1.</text:number>
                <text:p text:style-name="al">TAM-Omgevingsplan Hoofdstuk 22c ‘Woonwagenstandplaatsen, Bergen op Zoom’</text:p>
              </text:list-item>
              <text:list-item text:style-override="id1-3-2-1-1-7-2">
                <text:number>2.</text:number>
                <text:p text:style-name="al">
                <text:span text:style-name="nadrukcur">Ontwikkeling: het actualiseren van de regels voor alle woonwagen standplaatsen in de gemeente Bergen op Zoom’</text:span>
              </text:p>
              </text:list-item>
              <text:list-item text:style-override="id1-3-2-1-1-7-3">
                <text:number>3.</text:number>
                <text:p text:style-name="al">
                <text:span text:style-name="nadrukcur">Participatie: Er zijn informatiebrieven gestuurd en een aantal locaties zijn ook uitgenodigd voor een informatie avond. </text:span>
              </text:p>
              </text:list-item>
              <text:list-item text:style-override="id1-3-2-1-1-7-4">
                <text:number>4.</text:number>
                <text:p text:style-name="al">TAM-omgevingsplan Hoofdstuk 22d ‘Schansbaan 75, Bergen op Zoom’</text:p>
              </text:list-item>
              <text:list-item text:style-override="id1-3-2-1-1-7-5">
                <text:number>5.</text:number>
                <text:p text:style-name="al">
                <text:span text:style-name="nadrukcur">Ontwikkeling: het omzetten van de agrarische functie naar wonen.</text:span>
              </text:p>
              </text:list-item>
              <text:list-item text:style-override="id1-3-2-1-1-7-6">
                <text:number>6.</text:number>
                <text:p text:style-name="al">
                <text:span text:style-name="nadrukcur">Participatie: Initiatiefnemer heeft gesprekken gevoerd en meningen opgehaald.</text:span>
              </text:p>
              </text:list-item>
              <text:list-item text:style-override="id1-3-2-1-1-7-7">
                <text:number>7.</text:number>
                <text:p text:style-name="al">TAM-omgevingsplan Hoofdstuk 22<text:span text:style-name="sup">e</text:span> ‘Halsterseweg 65a, Bergen op Zoom’</text:p>
              </text:list-item>
              <text:list-item text:style-override="id1-3-2-1-1-7-8">
                <text:number>8.</text:number>
                <text:p text:style-name="al">
                <text:span text:style-name="nadrukcur">Ontwikkeling: het vorm veranderen van het bouwvlak en het verplaatsen van de loods.</text:span>
              </text:p>
              </text:list-item>
              <text:list-item text:style-override="id1-3-2-1-1-7-9">
                <text:number>9.</text:number>
                <text:p text:style-name="al">
                <text:span text:style-name="nadrukcur">Participatie: Initiatiefnemer heeft gesprekken gevoerd en meningen opgehaald.</text:span>
              </text:p>
              </text:list-item>
            </text:list>
            <text:p text:style-name="common-al">
            <text:span text:style-name="nadrukcur">Participatie: </text:span>
          </text:p>
            <text:p text:style-name="common-al">Het verloop en het resultaat van het participatieproces van de verschillende plannen worden bij de wijziging van het omgevingsplan nader beschreven.</text:p>
            <text:p text:style-name="common-al">
            <text:span text:style-name="nadrukvet">Wat is het vervolg?</text:span>
          </text:p>
            <text:p text:style-name="common-al">De gemeente moet de wijziging omgevingsplan nog maken. Daarom liggen er op dit moment nog geen stukken ter inzage. U kunt geen zienswijzen indienen over het voornemen om het omgevingsplan te wijzigen.</text:p>
            <text:p text:style-name="common-al"> Als het ontwerp van de wijziging omgevingsplan klaar is, legt de gemeente dat ter inzage. De gemeente maakt dit vooraf bekend in het gemeenteblad, via officiële bekendmakingen. Dan kunt u stukken bekijken en daarop reageren met een zienswijze.</text:p>
            <text:p text:style-name="last-al">Bergen op Zoom,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75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4-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en omgevingsplan gemeente Bergen op Zoom</meta:user-defined>
    <meta:user-defined meta:name="DCTERMS.W3CDTF/DCTERMS.available">2025-12-03</meta:user-defined>
    <meta:user-defined meta:name="DCTERMS.W3CDTF/OVERHEIDop.jaargang">2025</meta:user-defined>
    <meta:user-defined meta:name="OVERHEIDop.publicationIssue">517567</meta:user-defined>
    <meta:user-defined meta:name="OVERHEIDop.GmbID/DC.identifier">gmb-2025-517567</meta:user-defined>
    <meta:user-defined meta:name="OVERHEIDop.versieInformatie"/>
  </office:meta>
</office:document-meta>
</file>