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ergunning ontvangen - Molenweg 137, Aalsmeerderbrug - Intrekking omgevingsvergunning -Kruimelpark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op verzoek intrekken van de omgevingsvergunning van Kruimelpark B.V., van 21 januari 2021 met documentnummer 19265181, voor het adres Molenweg 137 te Aalsmeerderbrug. Dit adres wordt sinds 24 juni 2024 niet meer door de vergunninghouder gebruikt.</text:p>
            <text:p text:style-name="common-al">Aanvrager: Kruimelpark B.V.</text:p>
            <text:p text:style-name="common-al">Zaaknummer: 13804842</text:p>
            <text:p text:style-name="common-al">Ontvangstdatum aanvraag: 13-05-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756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6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6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04842</meta:user-defined>
    <meta:user-defined meta:name="DCTERMS.abstract">Intrekking omgevingsvergunning Kruimelpark B.V.</meta:user-defined>
    <dc:language>nl</dc:language>
    <meta:user-defined meta:name="OVERHEIDop.locatietype/OVERHEIDop.gebiedsmarkering">Punt</meta:user-defined>
    <meta:user-defined meta:name="OVERHEIDop.locatietype/OVERHEIDop.gebiedsmarkering">Vlak</meta:user-defined>
    <meta:user-defined meta:name="DC.title">Aanvraag intrekken vergunning ontvangen - Molenweg 137, Aalsmeerderbrug - Intrekking omgevingsvergunning -Kruimelpark B.V.</meta:user-defined>
    <meta:user-defined meta:name="DCTERMS.W3CDTF/DCTERMS.available">2025-11-27</meta:user-defined>
    <meta:user-defined meta:name="DCTERMS.W3CDTF/OVERHEIDop.jaargang">2025</meta:user-defined>
    <meta:user-defined meta:name="OVERHEIDop.publicationIssue">517564</meta:user-defined>
    <meta:user-defined meta:name="OVERHEIDop.GmbID/DC.identifier">gmb-2025-517564</meta:user-defined>
    <meta:user-defined meta:name="OVERHEIDop.versieInformatie"/>
  </office:meta>
</office:document-meta>
</file>