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colaas Beetsstraat 39, 3027AN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5 november 2025 (op dezelfde dag verzonden, dossiernummer Z2025-006662) een omgevingsvergunning heeft verleend voor de bouwactiviteit (technisch) (grondslag: Omgevingswet, artikel 5.1, lid 2, onder a).</text:p>
            <text:p text:style-name="common-al">De aanvraag betreft het splitsen van 1 woning naar 2 woningen op de locatie Nicolaas Beetsstraat 39, 3027AN in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common-al">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756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6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6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662</meta:user-defined>
    <meta:user-defined meta:name="DCTERMS.abstract">het splitsen van 1 woning naar 2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icolaas Beetsstraat 39, 3027AN in Rotterdam</meta:user-defined>
    <meta:user-defined meta:name="DCTERMS.W3CDTF/DCTERMS.available">2025-11-27</meta:user-defined>
    <meta:user-defined meta:name="DCTERMS.W3CDTF/OVERHEIDop.jaargang">2025</meta:user-defined>
    <meta:user-defined meta:name="OVERHEIDop.publicationIssue">517561</meta:user-defined>
    <meta:user-defined meta:name="OVERHEIDop.GmbID/DC.identifier">gmb-2025-517561</meta:user-defined>
    <meta:user-defined meta:name="OVERHEIDop.versieInformatie"/>
  </office:meta>
</office:document-meta>
</file>