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Islemundapad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Islemundapad 6, 3078 WS, vervangen bestaande deuren en ramen, gevelplaten vervangen door keralit platen incl nieuwe isolatie, badkamer raam aanpassen, dakkapel plaatsen (aanvraagdatum 26-01-2025, dossiernummer OMV.25.01.00271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1756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56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56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6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Islemundapad 6</meta:user-defined>
    <meta:user-defined meta:name="DCTERMS.W3CDTF/DCTERMS.available">2025-02-07</meta:user-defined>
    <meta:user-defined meta:name="DCTERMS.W3CDTF/OVERHEIDop.jaargang">2025</meta:user-defined>
    <meta:user-defined meta:name="OVERHEIDop.publicationIssue">51756</meta:user-defined>
    <meta:user-defined meta:name="OVERHEIDop.GmbID/DC.identifier">gmb-2025-51756</meta:user-defined>
    <meta:user-defined meta:name="OVERHEIDop.versieInformatie"/>
  </office:meta>
</office:document-meta>
</file>