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parasolvoeten in de grond - Lieve Vrouwekerkhof 3, t.h.v. het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parasolvoeten in de grond op het perceel Lieve Vrouwekerkhof 3, t.h.v. het gevelterras</text:span>
          </text:p>
            <text:p text:style-name="common-al">De Gemeente Amersfoort heeft op 25-11-2025 besloten de aanvraag voor een omgevingsvergunning voor het plaatsen van parasolvoeten in de grond op het perceel Lieve Vrouwekerkhof 3, t.h.v. het gevelterras, met kenmerk CLZ-0002392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5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22</meta:user-defined>
    <dc:language>nl</dc:language>
    <meta:user-defined meta:name="OVERHEIDop.locatietype/OVERHEIDop.gebiedsmarkering">Vlak</meta:user-defined>
    <meta:user-defined meta:name="DC.title">Kennisgeving buiten behandeling laten - plaatsen van parasolvoeten in de grond - Lieve Vrouwekerkhof 3, t.h.v. het gevelterra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55</meta:user-defined>
    <meta:user-defined meta:name="OVERHEIDop.GmbID/DC.identifier">gmb-2025-517555</meta:user-defined>
    <meta:user-defined meta:name="OVERHEIDop.versieInformatie"/>
  </office:meta>
</office:document-meta>
</file>