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appartementen, Burg Elenbaasstraat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appartementen op het adres Burg Elenbaasstraat 8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110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 oktober 2025. De gemeente Reimerswaal neemt daarover waarschijnlijk uiterlijk 26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75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102</meta:user-defined>
    <meta:user-defined meta:name="DCTERMS.abstract">Voor: het realiseren van appartementen. Locatie: Burg Elenbaasstraat 8 in Kruiningen. Datum ontvangst: 1 oktober 2025.</meta:user-defined>
    <dc:language>nl</dc:language>
    <meta:user-defined meta:name="OVERHEIDop.locatietype/OVERHEIDop.gebiedsmarkering">Vlak</meta:user-defined>
    <meta:user-defined meta:name="DC.title">Ingediende aanvraag vergunning voor het realiseren van appartementen, Burg Elenbaasstraat 8 in Kruin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54</meta:user-defined>
    <meta:user-defined meta:name="OVERHEIDop.GmbID/DC.identifier">gmb-2025-517554</meta:user-defined>
    <meta:user-defined meta:name="OVERHEIDop.versieInformatie"/>
  </office:meta>
</office:document-meta>
</file>