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7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groten van de woning</text:p>
            <text:p text:style-name="common-al">Zaakadres: Da Costakade 17-H 1052SE Amsterdam</text:p>
            <text:p text:style-name="common-al">Datum ontvangst: 02-10-2025</text:p>
            <text:p text:style-name="common-al">Zaaknummer: Z2025-041874</text:p>
            <text:p text:style-name="common-al">DSO-nummer: 20251002009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74</meta:user-defined>
    <meta:user-defined meta:name="DCTERMS.abstract">renov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7-H 1052SE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53</meta:user-defined>
    <meta:user-defined meta:name="OVERHEIDop.GmbID/DC.identifier">gmb-2025-517553</meta:user-defined>
    <meta:user-defined meta:name="OVERHEIDop.versieInformatie"/>
  </office:meta>
</office:document-meta>
</file>