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en woning en wijzigen kozijnen, Mecklenburglaan 34 3062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22-10-2025, verbouwen woning en wijzigen kozijnen, Mecklenburglaan 34 3062B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5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1</meta:user-defined>
    <meta:user-defined meta:name="DCTERMS.abstract">verbouwen woning en wijzi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uwen woning en wijzigen kozijnen, Mecklenburglaan 34 3062BK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47</meta:user-defined>
    <meta:user-defined meta:name="OVERHEIDop.GmbID/DC.identifier">gmb-2025-517547</meta:user-defined>
    <meta:user-defined meta:name="OVERHEIDop.versieInformatie"/>
  </office:meta>
</office:document-meta>
</file>