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sluiten van de Sniederslaan op 4 december 2025 tbv werkzaamheden aan Sniederslaan 19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het afsluiten van de Sniederslaan op 4 december 2025 tbv werkzaamheden aan Sniederslaan 19 5531EG Bladel. Het kenmerk van de gemeente voor deze zaak is ZBLA2025-0021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5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58</meta:user-defined>
    <meta:user-defined meta:name="DCTERMS.abstract">afsluiting Sniederslaan op 4 dec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afsluiten van de Sniederslaan op 4 december 2025 tbv werkzaamheden aan Sniederslaan 19 5531EG Bladel</meta:user-defined>
    <meta:user-defined meta:name="DCTERMS.W3CDTF/DCTERMS.available">2025-11-27</meta:user-defined>
    <meta:user-defined meta:name="DCTERMS.W3CDTF/OVERHEIDop.jaargang">2025</meta:user-defined>
    <meta:user-defined meta:name="OVERHEIDop.publicationIssue">517546</meta:user-defined>
    <meta:user-defined meta:name="OVERHEIDop.GmbID/DC.identifier">gmb-2025-517546</meta:user-defined>
    <meta:user-defined meta:name="OVERHEIDop.versieInformatie"/>
  </office:meta>
</office:document-meta>
</file>