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aliseren van een opbouw, Brandingdijk 112 3059R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aanvraagdatum 09-10-2025, realiseren van een opbouw, Brandingdijk 112 3059R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75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19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aliseren van een opbouw, Brandingdijk 112 3059RB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43</meta:user-defined>
    <meta:user-defined meta:name="OVERHEIDop.GmbID/DC.identifier">gmb-2025-517543</meta:user-defined>
    <meta:user-defined meta:name="OVERHEIDop.versieInformatie"/>
  </office:meta>
</office:document-meta>
</file>