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BLunch, locatie Westwaarts 41 J, 2711 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-11-2025 een besluit verzonden op de aanvraag met zaaknummer 2025-042653 voor BLunch op locatie Westwaarts 41 JJ, 2711A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75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42653</meta:user-defined>
    <meta:user-defined meta:name="DCTERMS.abstract">BLunch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BLunch, locatie Westwaarts 41 J, 2711 AD te Zoeterme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42</meta:user-defined>
    <meta:user-defined meta:name="OVERHEIDop.GmbID/DC.identifier">gmb-2025-517542</meta:user-defined>
    <meta:user-defined meta:name="OVERHEIDop.versieInformatie"/>
  </office:meta>
</office:document-meta>
</file>