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5*"/>
    </style:style>
    <text:list-style style:name="id1-3-2-4-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5*"/>
    </style:style>
    <text:list-style style:name="id1-3-2-4-8-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2*"/>
    </style:style>
    <text:list-style style:name="id1-3-2-4-1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4*"/>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2*"/>
    </style:style>
    <text:list-style style:name="id1-3-2-4-1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2*"/>
    </style:style>
    <text:list-style style:name="id1-3-2-4-19-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10-2-1">
      <text:list-level-style-bullet text:bullet-char="–" text:level="1">
        <style:list-level-properties text:min-label-width="10mm"/>
      </text:list-level-style-bullet>
    </text:list-style>
    <text:list-style style:name="id1-3-2-4-19-1-4-10-2-1-1">
      <text:list-level-style-bullet text:bullet-char="–" text:level="1">
        <style:list-level-properties text:min-label-width="10mm"/>
      </text:list-level-style-bullet>
    </text:list-style>
    <text:list-style style:name="id1-3-2-4-19-1-4-11-2-1">
      <text:list-level-style-bullet text:bullet-char="–" text:level="1">
        <style:list-level-properties text:min-label-width="10mm"/>
      </text:list-level-style-bullet>
    </text:list-style>
    <text:list-style style:name="id1-3-2-4-19-1-4-11-2-1-1">
      <text:list-level-style-bullet text:bullet-char="–" text:level="1">
        <style:list-level-properties text:min-label-width="10mm"/>
      </text:list-level-style-bullet>
    </text:list-style>
    <text:list-style style:name="id1-3-2-4-19-1-4-12-2-1">
      <text:list-level-style-bullet text:bullet-char="–" text:level="1">
        <style:list-level-properties text:min-label-width="10mm"/>
      </text:list-level-style-bullet>
    </text:list-style>
    <text:list-style style:name="id1-3-2-4-19-1-4-12-2-1-1">
      <text:list-level-style-bullet text:bullet-char="–" text:level="1">
        <style:list-level-properties text:min-label-width="10mm"/>
      </text:list-level-style-bullet>
    </text:list-style>
    <text:list-style style:name="id1-3-2-4-19-1-4-13-2-1">
      <text:list-level-style-bullet text:bullet-char="–" text:level="1">
        <style:list-level-properties text:min-label-width="10mm"/>
      </text:list-level-style-bullet>
    </text:list-style>
    <text:list-style style:name="id1-3-2-4-19-1-4-13-2-1-1">
      <text:list-level-style-bullet text:bullet-char="–" text:level="1">
        <style:list-level-properties text:min-label-width="10mm"/>
      </text:list-level-style-bullet>
    </text:list-style>
    <text:list-style style:name="id1-3-2-4-19-1-4-14-2-1">
      <text:list-level-style-bullet text:bullet-char="–" text:level="1">
        <style:list-level-properties text:min-label-width="10mm"/>
      </text:list-level-style-bullet>
    </text:list-style>
    <text:list-style style:name="id1-3-2-4-19-1-4-14-2-1-1">
      <text:list-level-style-bullet text:bullet-char="–" text:level="1">
        <style:list-level-properties text:min-label-width="10mm"/>
      </text:list-level-style-bullet>
    </text:list-style>
    <text:list-style style:name="id1-3-2-4-19-1-4-15-2-1">
      <text:list-level-style-bullet text:bullet-char="–" text:level="1">
        <style:list-level-properties text:min-label-width="10mm"/>
      </text:list-level-style-bullet>
    </text:list-style>
    <text:list-style style:name="id1-3-2-4-19-1-4-15-2-1-1">
      <text:list-level-style-bullet text:bullet-char="–" text:level="1">
        <style:list-level-properties text:min-label-width="10mm"/>
      </text:list-level-style-bullet>
    </text:list-style>
    <style:style style:family="table-column" style:parent-style-name="colspec" style:name="id1-3-2-4-29-1-1">
      <style:table-column-properties style:rel-column-width="4*"/>
    </style:style>
    <style:style style:family="table-column" style:parent-style-name="colspec" style:name="id1-3-2-4-29-1-2">
      <style:table-column-properties style:rel-column-width="72*"/>
    </style:style>
    <style:style style:family="table-column" style:parent-style-name="colspec" style:name="id1-3-2-4-29-1-3">
      <style:table-column-properties style:rel-column-width="15*"/>
    </style:style>
    <text:list-style style:name="id1-3-2-4-29-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4-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1-1">
      <style:table-column-properties style:rel-column-width="4*"/>
    </style:style>
    <style:style style:family="table-column" style:parent-style-name="colspec" style:name="id1-3-2-4-32-1-2">
      <style:table-column-properties style:rel-column-width="72*"/>
    </style:style>
    <style:style style:family="table-column" style:parent-style-name="colspec" style:name="id1-3-2-4-32-1-3">
      <style:table-column-properties style:rel-column-width="15*"/>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72*"/>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72*"/>
    </style:style>
    <style:style style:family="table-column" style:parent-style-name="colspec" style:name="id1-3-2-4-38-1-3">
      <style:table-column-properties style:rel-column-width="15*"/>
    </style:style>
    <text:list-style style:name="id1-3-2-4-38-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34-2-1">
      <text:list-level-style-bullet text:bullet-char="■" text:level="1">
        <style:list-level-properties text:min-label-width="10mm"/>
      </text:list-level-style-bullet>
    </text:list-style>
    <text:list-style style:name="id1-3-2-4-38-1-4-34-2-1-1">
      <text:list-level-style-bullet text:bullet-char="■" text:level="1">
        <style:list-level-properties text:min-label-width="10mm"/>
      </text:list-level-style-bullet>
    </text:list-style>
    <text:list-style style:name="id1-3-2-4-38-1-4-35-2-1">
      <text:list-level-style-bullet text:bullet-char="■" text:level="1">
        <style:list-level-properties text:min-label-width="10mm"/>
      </text:list-level-style-bullet>
    </text:list-style>
    <text:list-style style:name="id1-3-2-4-38-1-4-35-2-1-1">
      <text:list-level-style-bullet text:bullet-char="■" text:level="1">
        <style:list-level-properties text:min-label-width="10mm"/>
      </text:list-level-style-bullet>
    </text:list-style>
    <text:list-style style:name="id1-3-2-4-38-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4-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4-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4-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4-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4-4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4-4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4-4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4-4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4-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4-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rel-column-width="4*"/>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4*"/>
    </style:style>
    <text:list-style style:name="id1-3-2-4-4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4*"/>
    </style:style>
    <style:style style:family="table-column" style:parent-style-name="colspec" style:name="id1-3-2-4-43-1-2">
      <style:table-column-properties style:rel-column-width="73*"/>
    </style:style>
    <style:style style:family="table-column" style:parent-style-name="colspec" style:name="id1-3-2-4-43-1-3">
      <style:table-column-properties style:rel-column-width="14*"/>
    </style:style>
    <text:list-style style:name="id1-3-2-4-43-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rel-column-width="4*"/>
    </style:style>
    <style:style style:family="table-column" style:parent-style-name="colspec" style:name="id1-3-2-4-48-1-2">
      <style:table-column-properties style:rel-column-width="89*"/>
    </style:style>
    <text:list-style style:name="id1-3-2-4-48-1-3-5-2-1">
      <text:list-level-style-bullet text:bullet-char="–" text:level="1">
        <style:list-level-properties text:min-label-width="10mm"/>
      </text:list-level-style-bullet>
    </text:list-style>
    <text:list-style style:name="id1-3-2-4-48-1-3-5-2-1-1">
      <text:list-level-style-bullet text:bullet-char="–" text:level="1">
        <style:list-level-properties text:min-label-width="10mm"/>
      </text:list-level-style-bullet>
    </text:list-style>
    <text:list-style style:name="id1-3-2-4-48-1-3-6-2-1">
      <text:list-level-style-bullet text:bullet-char="–" text:level="1">
        <style:list-level-properties text:min-label-width="10mm"/>
      </text:list-level-style-bullet>
    </text:list-style>
    <text:list-style style:name="id1-3-2-4-48-1-3-6-2-1-1">
      <text:list-level-style-bullet text:bullet-char="–" text:level="1">
        <style:list-level-properties text:min-label-width="10mm"/>
      </text:list-level-style-bullet>
    </text:list-style>
    <text:list-style style:name="id1-3-2-4-48-1-3-7-2-1">
      <text:list-level-style-bullet text:bullet-char="–" text:level="1">
        <style:list-level-properties text:min-label-width="10mm"/>
      </text:list-level-style-bullet>
    </text:list-style>
    <text:list-style style:name="id1-3-2-4-48-1-3-7-2-1-1">
      <text:list-level-style-bullet text:bullet-char="–" text:level="1">
        <style:list-level-properties text:min-label-width="10mm"/>
      </text:list-level-style-bullet>
    </text:list-style>
    <text:list-style style:name="id1-3-2-4-48-1-3-8-2-1">
      <text:list-level-style-bullet text:bullet-char="–" text:level="1">
        <style:list-level-properties text:min-label-width="10mm"/>
      </text:list-level-style-bullet>
    </text:list-style>
    <text:list-style style:name="id1-3-2-4-48-1-3-8-2-1-1">
      <text:list-level-style-bullet text:bullet-char="–" text:level="1">
        <style:list-level-properties text:min-label-width="10mm"/>
      </text:list-level-style-bullet>
    </text:list-style>
    <text:list-style style:name="id1-3-2-4-4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1">
      <style:table-column-properties style:rel-column-width="4*"/>
    </style:style>
    <style:style style:family="table-column" style:parent-style-name="colspec" style:name="id1-3-2-4-51-1-2">
      <style:table-column-properties style:rel-column-width="72*"/>
    </style:style>
    <style:style style:family="table-column" style:parent-style-name="colspec" style:name="id1-3-2-4-51-1-3">
      <style:table-column-properties style:rel-column-width="14*"/>
    </style:style>
    <text:list-style style:name="id1-3-2-4-51-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4*"/>
    </style:style>
    <style:style style:family="table-column" style:parent-style-name="colspec" style:name="id1-3-2-4-54-1-2">
      <style:table-column-properties style:rel-column-width="4*"/>
    </style:style>
    <style:style style:family="table-column" style:parent-style-name="colspec" style:name="id1-3-2-4-54-1-3">
      <style:table-column-properties style:rel-column-width="61*"/>
    </style:style>
    <style:style style:family="table-column" style:parent-style-name="colspec" style:name="id1-3-2-4-54-1-4">
      <style:table-column-properties style:rel-column-width="18*"/>
    </style:style>
    <style:style style:family="table-column" style:parent-style-name="colspec" style:name="id1-3-2-4-54-1-5">
      <style:table-column-properties style:rel-column-width="0*"/>
    </style:style>
    <style:style style:family="table-column" style:parent-style-name="colspec" style:name="id1-3-2-4-57-1-1">
      <style:table-column-properties style:rel-column-width="93*"/>
    </style:style>
    <style:style style:family="table-column" style:parent-style-name="colspec" style:name="id1-3-2-4-60-1-1">
      <style:table-column-properties style:rel-column-width="6*"/>
    </style:style>
    <style:style style:family="table-column" style:parent-style-name="colspec" style:name="id1-3-2-4-60-1-2">
      <style:table-column-properties style:rel-column-width="74*"/>
    </style:style>
    <style:style style:family="table-column" style:parent-style-name="colspec" style:name="id1-3-2-4-60-1-3">
      <style:table-column-properties style:rel-column-width="13*"/>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60*"/>
    </style:style>
    <style:style style:family="table-column" style:parent-style-name="colspec" style:name="id1-3-2-4-62-1-3">
      <style:table-column-properties style:rel-column-width="28*"/>
    </style:style>
    <style:style style:family="table-column" style:parent-style-name="colspec" style:name="id1-3-2-4-65-1-1">
      <style:table-column-properties style:rel-column-width="75*"/>
    </style:style>
    <style:style style:family="table-column" style:parent-style-name="colspec" style:name="id1-3-2-4-65-1-2">
      <style:table-column-properties style:rel-column-width="15*"/>
    </style:style>
    <style:style style:family="table-column" style:parent-style-name="colspec" style:name="id1-3-2-4-67-1-1">
      <style:table-column-properties style:rel-column-width="75*"/>
    </style:style>
    <style:style style:family="table-column" style:parent-style-name="colspec" style:name="id1-3-2-4-67-1-2">
      <style:table-column-properties style:rel-column-width="15*"/>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15*"/>
    </style:style>
    <text:list-style style:name="id1-3-2-4-7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2-1">
      <text:list-level-style-bullet text:bullet-char="■" text:level="1">
        <style:list-level-properties text:min-label-width="10mm"/>
      </text:list-level-style-bullet>
    </text:list-style>
    <text:list-style style:name="id1-3-2-4-70-1-4-5-2-1-1">
      <text:list-level-style-bullet text:bullet-char="■" text:level="1">
        <style:list-level-properties text:min-label-width="10mm"/>
      </text:list-level-style-bullet>
    </text:list-style>
    <text:list-style style:name="id1-3-2-4-70-1-4-6-2-1">
      <text:list-level-style-bullet text:bullet-char="■" text:level="1">
        <style:list-level-properties text:min-label-width="10mm"/>
      </text:list-level-style-bullet>
    </text:list-style>
    <text:list-style style:name="id1-3-2-4-70-1-4-6-2-1-1">
      <text:list-level-style-bullet text:bullet-char="■" text:level="1">
        <style:list-level-properties text:min-label-width="10mm"/>
      </text:list-level-style-bullet>
    </text:list-style>
    <text:list-style style:name="id1-3-2-4-70-1-4-7-2-1">
      <text:list-level-style-bullet text:bullet-char="■" text:level="1">
        <style:list-level-properties text:min-label-width="10mm"/>
      </text:list-level-style-bullet>
    </text:list-style>
    <text:list-style style:name="id1-3-2-4-70-1-4-7-2-1-1">
      <text:list-level-style-bullet text:bullet-char="■" text:level="1">
        <style:list-level-properties text:min-label-width="10mm"/>
      </text:list-level-style-bullet>
    </text:list-style>
    <text:list-style style:name="id1-3-2-4-70-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1-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4-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rel-column-width="4*"/>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20*"/>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20*"/>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5*"/>
    </style:style>
    <style:style style:family="table-column" style:parent-style-name="colspec" style:name="id1-3-2-4-78-1-3">
      <style:table-column-properties style:rel-column-width="66*"/>
    </style:style>
    <style:style style:family="table-column" style:parent-style-name="colspec" style:name="id1-3-2-4-78-1-4">
      <style:table-column-properties style:rel-column-width="18*"/>
    </style:style>
    <text:list-style style:name="id1-3-2-4-7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1">
      <style:table-column-properties style:rel-column-width="4*"/>
    </style:style>
    <style:style style:family="table-column" style:parent-style-name="colspec" style:name="id1-3-2-4-81-1-2">
      <style:table-column-properties style:rel-column-width="5*"/>
    </style:style>
    <style:style style:family="table-column" style:parent-style-name="colspec" style:name="id1-3-2-4-81-1-3">
      <style:table-column-properties style:rel-column-width="67*"/>
    </style:style>
    <style:style style:family="table-column" style:parent-style-name="colspec" style:name="id1-3-2-4-81-1-4">
      <style:table-column-properties style:rel-column-width="16*"/>
    </style:style>
    <style:style style:family="table-column" style:parent-style-name="colspec" style:name="id1-3-2-4-84-1-1">
      <style:table-column-properties style:rel-column-width="73*"/>
    </style:style>
    <style:style style:family="table-column" style:parent-style-name="colspec" style:name="id1-3-2-4-84-1-2">
      <style:table-column-properties style:rel-column-width="16*"/>
    </style:style>
    <text:list-style style:name="id1-3-2-4-8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3-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3-2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3-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3-2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rel-column-width="4*"/>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62*"/>
    </style:style>
    <style:style style:family="table-column" style:parent-style-name="colspec" style:name="id1-3-2-4-87-1-4">
      <style:table-column-properties style:rel-column-width="22*"/>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15*"/>
    </style:style>
    <text:list-style style:name="id1-3-2-4-9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3-1-1">
      <style:table-column-properties style:rel-column-width="4*"/>
    </style:style>
    <style:style style:family="table-column" style:parent-style-name="colspec" style:name="id1-3-2-4-93-1-2">
      <style:table-column-properties style:rel-column-width="72*"/>
    </style:style>
    <style:style style:family="table-column" style:parent-style-name="colspec" style:name="id1-3-2-4-93-1-3">
      <style:table-column-properties style:rel-column-width="17*"/>
    </style:style>
    <style:style style:family="table-column" style:parent-style-name="colspec" style:name="id1-3-2-4-98-1-1">
      <style:table-column-properties style:rel-column-width="4*"/>
    </style:style>
    <style:style style:family="table-column" style:parent-style-name="colspec" style:name="id1-3-2-4-98-1-2">
      <style:table-column-properties style:rel-column-width="72*"/>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76*"/>
    </style:style>
    <style:style style:family="table-column" style:parent-style-name="colspec" style:name="id1-3-2-4-101-1-2">
      <style:table-column-properties style:rel-column-width="14*"/>
    </style:style>
    <style:style style:family="table-column" style:parent-style-name="colspec" style:name="id1-3-2-4-104-1-1">
      <style:table-column-properties style:rel-column-width="90*"/>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2*"/>
    </style:style>
    <style:style style:family="table-column" style:parent-style-name="colspec" style:name="id1-3-2-4-107-1-3">
      <style:table-column-properties style:rel-column-width="14*"/>
    </style:style>
    <style:style style:family="table-column" style:parent-style-name="colspec" style:name="id1-3-2-4-110-1-1">
      <style:table-column-properties style:rel-column-width="90*"/>
    </style:style>
    <style:style style:family="table-column" style:parent-style-name="colspec" style:name="id1-3-2-4-113-1-1">
      <style:table-column-properties style:rel-column-width="4*"/>
    </style:style>
    <style:style style:family="table-column" style:parent-style-name="colspec" style:name="id1-3-2-4-113-1-2">
      <style:table-column-properties style:rel-column-width="72*"/>
    </style:style>
    <style:style style:family="table-column" style:parent-style-name="colspec" style:name="id1-3-2-4-113-1-3">
      <style:table-column-properties style:rel-column-width="14*"/>
    </style:style>
    <style:style style:family="table-column" style:parent-style-name="colspec" style:name="id1-3-2-4-116-1-1">
      <style:table-column-properties style:rel-column-width="4*"/>
    </style:style>
    <style:style style:family="table-column" style:parent-style-name="colspec" style:name="id1-3-2-4-116-1-2">
      <style:table-column-properties style:rel-column-width="72*"/>
    </style:style>
    <style:style style:family="table-column" style:parent-style-name="colspec" style:name="id1-3-2-4-116-1-3">
      <style:table-column-properties style:rel-column-width="14*"/>
    </style:style>
    <text:list-style style:name="id1-3-2-4-116-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9-1-1">
      <style:table-column-properties style:rel-column-width="76*"/>
    </style:style>
    <style:style style:family="table-column" style:parent-style-name="colspec" style:name="id1-3-2-4-119-1-2">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Verordening op de heffing en invordering van leges 2026;</text:p>
            <text:p text:style-name="al"/>
            <text:p text:style-name="al">overwegende dat </text:p>
            <text:list text:style-name="id1-3-2-1-1-6">
              <text:list-item text:style-override="id1-3-2-1-1-6-1">
                <text:number>–</text:number>
                <text:p text:style-name="al">het noodzakelijk is om een nieuwe, integrale Verordening op de heffing en invordering van leges vast te stellen in verband met wijziging van de tarieven;</text:p>
              </text:list-item>
            </text:list>
            <text:p text:style-name="al">gelet op de artikelen 156, eerste en tweede lid, aanhef en onder h en 229, eerste lid, aanhef en onder b van de Gemeentewet en de artikelen 2, tweede lid, en 7 van de Paspoortwet en artikel 13.1a van de Omgevingswet;</text:p>
            <text:p text:style-name="al"/>
            <text:p text:style-name="al">b e s l u i t :</text:p>
            <text:p text:style-name="al"/>
            <text:p text:style-name="al">vast te stellen de navolgende</text:p>
            <text:p text:style-name="al">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 </text:span>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stadsgezicht.</text:p>
              </text:list-item>
              <text:list-item text:style-override="id1-3-2-2-4-3-4">
                <text:number>d.</text:number>
                <text:p text:style-name="al">het in behandeling nemen van een aanvraag om omgevingsvergunning, als bedoeld in hoofdstuk 2, die betrekking heeft op een rijksmonumentenactiviteit (artikel 5.1 lid 1 onder b Omgevingswet), een omgevingsplanactiviteit die ziet op het slopen van een bouwwerk binnen beschermd stadsgezicht (artikel 5.1 lid 1 onder a Omgevingswet), het vellen van een houtopstand (artikel 4.11 Algemene plaatselijke verordening Dordrecht en het graven in een gebied met archeologische waarde op grond van het omgevingspla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9-3-2-3">
                  <text:list-item text:style-override="id1-3-2-2-9-3-2-3-1">
                    <text:number>1.</text:number>
                    <text:p text:style-name="al">paragraaf 1.2 (reisdocumenten);</text:p>
                  </text:list-item>
                  <text:list-item text:style-override="id1-3-2-2-9-3-2-3-2">
                    <text:number>2.</text:number>
                    <text:p text:style-name="al">paragraaf 1.3 (rijbewijzen);</text:p>
                  </text:list-item>
                  <text:list-item text:style-override="id1-3-2-2-9-3-2-3-3">
                    <text:number>3.</text:number>
                    <text:p text:style-name="al">artikel 1.25 onder a (verklaring omtrent het gedrag);</text:p>
                  </text:list-item>
                  <text:list-item text:style-override="id1-3-2-2-9-3-2-3-4">
                    <text:number>4.</text:number>
                    <text:p text:style-name="al">artikel 1.31 onder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Legesverordening 2025" vastgesteld op 5 november 2024, laatstelijk gewijzigd op 14 oktober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item text:style-override="id1-3-2-2-11-4">
                <text:number>3.</text:number>
                <text:p text:style-name="al">De taxatieboekjes, als genoemd in artikel 2.1, lid 6 van hoofdstuk 2 van de Tarieventabel liggen voor ieder ter inzage bij de Omgevingsdienst Zuid-Holland Zuid, Johan de Wittstraat 140, 3311 KJ Dordrech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 Algemene dienstverlening </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oespraak in de trouwkamer van het Stadskantoo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4-2-1">
                    <text:list-item text:style-override="id1-3-2-4-6-1-4-4-2-1-1">
                      <text:number>1.</text:number>
                      <text:p text:style-name="table_al"> maandag om 09:00 uur en 09:30 uu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5-2-1">
                    <text:list-item text:style-override="id1-3-2-4-6-1-4-5-2-1-1">
                      <text:number>2.</text:number>
                      <text:p text:style-name="table_al">maandag tot en met donderdag tussen 10:00 uur – 17:00 uur</text:p>
                    </text:list-item>
                  </text:list>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oespraak in het St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7-2-1">
                    <text:list-item text:style-override="id1-3-2-4-6-1-4-7-2-1-1">
                      <text:number>1.</text:number>
                      <text:p text:style-name="table_al">maandag tot en met donderdag tussen 09:00 uur en 20:00 uur</text:p>
                    </text:list-item>
                  </text:list>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8-2-1">
                    <text:list-item text:style-override="id1-3-2-4-6-1-4-8-2-1-1">
                      <text:number>2.</text:number>
                      <text:p text:style-name="table_al">vrijdag tussen 09:00 uur en 20:00 uur</text:p>
                    </text:list-item>
                  </text:list>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9-2-1">
                    <text:list-item text:style-override="id1-3-2-4-6-1-4-9-2-1-1">
                      <text:number>3.</text:number>
                      <text:p text:style-name="table_al">zaterdag tussen 09:00 uur en 20:00 uur</text:p>
                    </text:list-item>
                  </text:list>
                </table:table-cell>
                <table:table-cell table:style-name="cell_frame_all" table:number-rows-spanned="1" table:number-columns-spanned="1">
                  <text:p text:style-name="table_al">€ 1.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0-2-1">
                    <text:list-item text:style-override="id1-3-2-4-6-1-4-10-2-1-1">
                      <text:number>4.</text:number>
                      <text:p text:style-name="table_al">zondag tussen 09:00 uur en 20.00 uur</text:p>
                    </text:list-item>
                  </text:list>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1-2-1">
                    <text:list-item text:style-override="id1-3-2-4-6-1-4-11-2-1-1">
                      <text:number>5.</text:number>
                      <text:p text:style-name="table_al">maandag tot en met zondag tussen 20:00 uur en 09:00 uur</text:p>
                    </text:list-item>
                  </text:list>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toespraak op een locatie van uw eigen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3-2-1">
                    <text:list-item text:style-override="id1-3-2-4-6-1-4-13-2-1-1">
                      <text:number>1.</text:number>
                      <text:p text:style-name="table_al">maandag tot en met donderdag tussen 09:00 uur en 20:00 uur</text:p>
                    </text:list-item>
                  </text:list>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4-2-1">
                    <text:list-item text:style-override="id1-3-2-4-6-1-4-14-2-1-1">
                      <text:number>2.</text:number>
                      <text:p text:style-name="table_al">vrijdag tussen 09:00 uur en 20:00 uur</text:p>
                    </text:list-item>
                  </text:list>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5-2-1">
                    <text:list-item text:style-override="id1-3-2-4-6-1-4-15-2-1-1">
                      <text:number>3.</text:number>
                      <text:p text:style-name="table_al">zaterdag tussen 09:00 uur en 20:00 uur</text:p>
                    </text:list-item>
                  </text:list>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6-2-1">
                    <text:list-item text:style-override="id1-3-2-4-6-1-4-16-2-1-1">
                      <text:number>4.</text:number>
                      <text:p text:style-name="table_al">zondag tussen 09:00 uur en 20.00 uur</text:p>
                    </text:list-item>
                  </text:list>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7-2-1">
                    <text:list-item text:style-override="id1-3-2-4-6-1-4-17-2-1-1">
                      <text:number>5.</text:number>
                      <text:p text:style-name="table_al"> maandag tot en met zondag tussen 20:00 uur en 09:00 uur</text:p>
                    </text:list-item>
                  </text:list>
                </table:table-cell>
                <table:table-cell table:style-name="cell_frame_all" table:number-rows-spanned="1" table:number-columns-spanned="1">
                  <text:p text:style-name="table_al">€ 1.952,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omzetting registratie partnerschap i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oespraak in de trouwkamer van het Stadskantoo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4-2-1">
                    <text:list-item text:style-override="id1-3-2-4-8-1-4-4-2-1-1">
                      <text:number>1.</text:number>
                      <text:p text:style-name="table_al">maandag om 09:00 uur en 09:30 uu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5-2-1">
                    <text:list-item text:style-override="id1-3-2-4-8-1-4-5-2-1-1">
                      <text:number>2.</text:number>
                      <text:p text:style-name="table_al">maandag tot en met donderdag tussen 10:00 uur – 17:00 uur</text:p>
                    </text:list-item>
                  </text:list>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oespraak in het St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7-2-1">
                    <text:list-item text:style-override="id1-3-2-4-8-1-4-7-2-1-1">
                      <text:number>1.</text:number>
                      <text:p text:style-name="table_al">maandag tot en met donderdag tussen 09:00 uur en 20:00 uur</text:p>
                    </text:list-item>
                  </text:list>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8-2-1">
                    <text:list-item text:style-override="id1-3-2-4-8-1-4-8-2-1-1">
                      <text:number>2.</text:number>
                      <text:p text:style-name="table_al">vrijdag tussen 09:00 uur en 20:00 uur</text:p>
                    </text:list-item>
                  </text:list>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9-2-1">
                    <text:list-item text:style-override="id1-3-2-4-8-1-4-9-2-1-1">
                      <text:number>3.</text:number>
                      <text:p text:style-name="table_al">zaterdag tussen 09:00 uur en 20:00 uur</text:p>
                    </text:list-item>
                  </text:list>
                </table:table-cell>
                <table:table-cell table:style-name="cell_frame_all" table:number-rows-spanned="1" table:number-columns-spanned="1">
                  <text:p text:style-name="table_al">€1.2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0-2-1">
                    <text:list-item text:style-override="id1-3-2-4-8-1-4-10-2-1-1">
                      <text:number>4.</text:number>
                      <text:p text:style-name="table_al">zondag tussen 09:00 uur en 20.00 uur</text:p>
                    </text:list-item>
                  </text:list>
                </table:table-cell>
                <table:table-cell table:style-name="cell_frame_all" table:number-rows-spanned="1" table:number-columns-spanned="1">
                  <text:p text:style-name="table_al">€1.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1-2-1">
                    <text:list-item text:style-override="id1-3-2-4-8-1-4-11-2-1-1">
                      <text:number>5.</text:number>
                      <text:p text:style-name="table_al">maandag tot en met zondag tussen 20:00 uur en 09:00 uur</text:p>
                    </text:list-item>
                  </text:list>
                </table:table-cell>
                <table:table-cell table:style-name="cell_frame_all" table:number-rows-spanned="1" table:number-columns-spanned="1">
                  <text:p text:style-name="table_al">€1.9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toespraak op een locatie van uw eigen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3-2-1">
                    <text:list-item text:style-override="id1-3-2-4-8-1-4-13-2-1-1">
                      <text:number>1.</text:number>
                      <text:p text:style-name="table_al">maandag tot en met donderdag tussen 09:00 uur en 20:00 uur</text:p>
                    </text:list-item>
                  </text:list>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4-2-1">
                    <text:list-item text:style-override="id1-3-2-4-8-1-4-14-2-1-1">
                      <text:number>2.</text:number>
                      <text:p text:style-name="table_al">vrijdag tussen 09:00 uur en 20:00 uur</text:p>
                    </text:list-item>
                  </text:list>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5-2-1">
                    <text:list-item text:style-override="id1-3-2-4-8-1-4-15-2-1-1">
                      <text:number>3.</text:number>
                      <text:p text:style-name="table_al">zaterdag tussen 09:00 uur en 20:00 uur</text:p>
                    </text:list-item>
                  </text:list>
                </table:table-cell>
                <table:table-cell table:style-name="cell_frame_all" table:number-rows-spanned="1" table:number-columns-spanned="1">
                  <text:p text:style-name="table_al">€1.0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6-2-1">
                    <text:list-item text:style-override="id1-3-2-4-8-1-4-16-2-1-1">
                      <text:number>4.</text:number>
                      <text:p text:style-name="table_al">zondag tussen 09:00 uur en 20.00 uur</text:p>
                    </text:list-item>
                  </text:list>
                </table:table-cell>
                <table:table-cell table:style-name="cell_frame_all" table:number-rows-spanned="1" table:number-columns-spanned="1">
                  <text:p text:style-name="table_al">€1.9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17-2-1">
                    <text:list-item text:style-override="id1-3-2-4-8-1-4-17-2-1-1">
                      <text:number>5.</text:number>
                      <text:p text:style-name="table_al">maandag tot en met zondag tussen 20:00 uur en 09:00 uur</text:p>
                    </text:list-item>
                  </text:list>
                </table:table-cell>
                <table:table-cell table:style-name="cell_frame_all" table:number-rows-spanned="1" table:number-columns-spanned="1">
                  <text:p text:style-name="table_al">€1.95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de voltrekking van een huwelijk, registratie van een partnerschap in een bijzonder huis op grond van artikel 64, Boek 1 van het Burgerlijk Wetboek bedraag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omzetten van een geregistreerd partnerschap in een huwelijk in een bijzonder huis op grond van artikel 64, Boek 1 van het Burgerlijk Wetboek bedraagt:</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text:span>
                    <text:span text:style-name="nadrukvet">Beschikbaarstellen</text:span>
                    <text:span text:style-name="nadrukvet">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beschikbaar stellen van getuigen bij een huwelijksvoltrekking of een partnerschapsregistratie, per getuige</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A Reserveren extra tijd bij vol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reserveren van extra tijd bij de voltrekking, per 30 minuten of gedeelte daarvan</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nnulering of wijziging in: dag, tijd, locatie of getuige(n) voor de huwelijksvoltrekking, registratie van het partnerschap of omzetting van het geregistreerd partnerschap in een huwelijk als deze binnen vier weken voor de geplande datum plaatsvind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registratieboekje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 uitvoer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uxe uitvoering</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uxe leer uitvoering</text:p>
                </table:table-cell>
                <table:table-cell table:style-name="cell_frame_all" table:number-rows-spanned="1" table:number-columns-spanned="1">
                  <text:p text:style-name="table_al">€ 52,25</text:p>
                </table:table-cell>
              </table:table-row>
            </table:table>
            <text:p text:style-name="table_bottom"/>
          </text:section>
          <text:p text:style-name="al"/>
          <text:p text:style-name="al">
          <text:span text:style-name="nadrukvet">Paragraaf 1.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4-2-1">
                    <text:list-item text:style-override="id1-3-2-4-11-1-4-4-2-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5-2-1">
                    <text:list-item text:style-override="id1-3-2-4-11-1-4-5-2-1-1">
                      <text:number>2.</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7-2-1">
                    <text:list-item text:style-override="id1-3-2-4-11-1-4-7-2-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8-2-1">
                    <text:list-item text:style-override="id1-3-2-4-11-1-4-8-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10-2-1">
                    <text:list-item text:style-override="id1-3-2-4-11-1-4-10-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4-11-2-1">
                    <text:list-item text:style-override="id1-3-2-4-11-1-4-11-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4-2-1">
                    <text:list-item text:style-override="id1-3-2-4-13-1-4-4-2-1-1">
                      <text:number>1.</text:number>
                      <text:p text:style-name="table_al"> voor een persoon die op het moment van de aanvraag 18 jaar of ouder is</text:p>
                    </text:list-item>
                  </text:list>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5-2-1">
                    <text:list-item text:style-override="id1-3-2-4-13-1-4-5-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en 1.9 tot en met 1.10 genoemde documenten word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de in de artikelen 1.9 tot en met 1.10 genoemde documenten worden de in die onderdelen genoemde leges, vermeerderd met een bedrag va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Paragraaf 1.3 Rijbewijz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1.12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bezorgen van het in artikel 1.12 genoemd document, zijnde een toeslag op de in de artikelen 1.12 tot en met 1.13 onder 1 genoemde bedrage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4 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artikel 1.15 en 1.15 A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tot het verstrekken van inlichtingen uit de Basisregistratie personen bedraagt per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1-4-8-2-1">
                    <text:list-item text:style-override="id1-3-2-4-19-1-4-8-2-1-1">
                      <text:number>1.</text:number>
                      <text:p text:style-name="table_al">voor de eerste honderd inlichtingen</text:p>
                    </text:list-item>
                  </text:list>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1-4-9-2-1">
                    <text:list-item text:style-override="id1-3-2-4-19-1-4-9-2-1-1">
                      <text:number>2.</text:number>
                      <text:p text:style-name="table_al">vermeerderd per inlich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0-2-1">
                    <text:list-item text:style-override="id1-3-2-4-19-1-4-10-2-1-1">
                      <text:number>–</text:number>
                      <text:p text:style-name="table_al">voor de 101<text:span text:style-name="sup">e</text:span> tot en met de 1.000<text:span text:style-name="sup">e </text:span>met: </text:p>
                    </text:list-item>
                  </text:list>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1-2-1">
                    <text:list-item text:style-override="id1-3-2-4-19-1-4-11-2-1-1">
                      <text:number>–</text:number>
                      <text:p text:style-name="table_al"> voor de 1.001<text:span text:style-name="sup">e</text:span> tot en met de 2.000<text:span text:style-name="sup">e</text:span> met:</text:p>
                    </text:list-item>
                  </text:list>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2-2-1">
                    <text:list-item text:style-override="id1-3-2-4-19-1-4-12-2-1-1">
                      <text:number>–</text:number>
                      <text:p text:style-name="table_al"> voor de 2.001<text:span text:style-name="sup">e</text:span> tot en met de 4.000<text:span text:style-name="sup">e</text:span> met:</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3-2-1">
                    <text:list-item text:style-override="id1-3-2-4-19-1-4-13-2-1-1">
                      <text:number>–</text:number>
                      <text:p text:style-name="table_al">voor de 4.001<text:span text:style-name="sup">e</text:span> tot en met de 7.000<text:span text:style-name="sup">e </text:span>met:</text:p>
                    </text:list-item>
                  </text:list>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4-2-1">
                    <text:list-item text:style-override="id1-3-2-4-19-1-4-14-2-1-1">
                      <text:number>–</text:number>
                      <text:p text:style-name="table_al">voor de 7.001<text:span text:style-name="sup">e</text:span> tot en met de 10.000<text:span text:style-name="sup">e</text:span> met:</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9-1-4-15-2-1">
                    <text:list-item text:style-override="id1-3-2-4-19-1-4-15-2-1-1">
                      <text:number>–</text:number>
                      <text:p text:style-name="table_al"> voor de 10.001<text:span text:style-name="sup">e</text:span> en volgende met:</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A Overige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tot het verstrekken van inlichtingen of het afgeven van een afschrift, uit de basisregistratie personen, voor zover niet elders in hoofdstuk 1 vermeld</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A Informeren geselecteerd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voor het vooraf informeren van de geselecteerde personen en het bieden van gelegenheid geen toestemming te verlenen tot de gegevensverstrekking per geselecteerde persoon bedrage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voor het in behandeling nemen van een aanvraag tot het afgeven van een afschrift van de persoonslijst uit de Basisregistratie personen bedrag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2">
                  <text:p text:style-name="table_al">
                    <text:span text:style-name="nadrukvet">Artikel 1.18C Mod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deze paragraaf bedoelde leges worden, indien de dienst daadwerkelijk is verricht, ook geheven als de gevraagde inlichting niet leidt tot het door de aanvrager beoogde doel of als geen inlichting zoals gewenst kan worden verstrekt.</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1.5 </text:span>
          <text:span text:style-name="nadrukvet">Bestuursstukken</text:span>
        </text:p>
          <text:p text:style-name="al"/>
          <text:p text:style-name="al">
          <text:span text:style-name="nadrukvet">Artikel 1.19 </text:span>
        </text:p>
          <text:p text:style-name="al">[Gereserveerd]</text:p>
          <text:p text:style-name="al"/>
          <text:p text:style-name="al">
          <text:span text:style-name="nadrukvet">Artikel 1.20 </text:span>
        </text:p>
          <text:p text:style-name="al">[Gereserveerd]</text:p>
          <text:p text:style-name="al"/>
          <text:p text:style-name="al">
          <text:span text:style-name="nadrukvet">Paragraaf 1.6 Vastgoedinformatie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Kopieën van (delen van) bestemmingsplannen, structuurvisies, inpassingsplannen, projectbesluiten, </text:span>
                    <text:span text:style-name="nadrukvet">beheersverordeningen</text:span>
                    <text:span text:style-name="nadrukvet"> en/of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ruimtelijke plannen, vergunningen en ontheffingen in de zin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5-2-1">
                    <text:list-item text:style-override="id1-3-2-4-29-1-4-5-2-1-1">
                      <text:number>1.</text:number>
                      <text:p text:style-name="table_al">op formaat A4 per pagina</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6-2-1">
                    <text:list-item text:style-override="id1-3-2-4-29-1-4-6-2-1-1">
                      <text:number>2.</text:number>
                      <text:p text:style-name="table_al">voor een plankaart van het formaat A0 zwart/wit</text:p>
                    </text:list-item>
                  </text:list>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7-2-1">
                    <text:list-item text:style-override="id1-3-2-4-29-1-4-7-2-1-1">
                      <text:number>3.</text:number>
                      <text:p text:style-name="table_al">voor een plankaart van het formaat A0 kleur</text:p>
                    </text:list-item>
                  </text:list>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kopieën van delen van een bestemmingsplan (plankaart, voorschriften of toelichting)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9-2-1">
                    <text:list-item text:style-override="id1-3-2-4-29-1-4-9-2-1-1">
                      <text:number>1.</text:number>
                      <text:p text:style-name="table_al">zwart/wit A4-formaat</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10-2-1">
                    <text:list-item text:style-override="id1-3-2-4-29-1-4-10-2-1-1">
                      <text:number>2.</text:number>
                      <text:p text:style-name="table_al">zwart/wit A3-formaat</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11-2-1">
                    <text:list-item text:style-override="id1-3-2-4-29-1-4-11-2-1-1">
                      <text:number>3.</text:number>
                      <text:p text:style-name="table_al">kleur A4-formaat</text:p>
                    </text:list-item>
                  </text:list>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12-2-1">
                    <text:list-item text:style-override="id1-3-2-4-29-1-4-12-2-1-1">
                      <text:number>4.</text:number>
                      <text:p text:style-name="table_al">4. kleur A3-formaat</text:p>
                    </text:list-item>
                  </text:list>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A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anvulling op het bepaalde in artikel 1.21 worden, indien de bescheiden worden toegezonden, de leges verhoogd met portokosten en administratiekosten </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B Reproducties uit het vastgoedbe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reproducties uit de digitale grootschalige topografische basisbestanden bedragen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C Huisnumm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voor het in behandeling nemen van een aanvraag tot het vaststellen van aparte huisnummers voor zonder bouwvergunning te verzelfstandigen onderdelen van een bestaand bouwwerk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per vastgesteld huisnummer:</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58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text:span>
                  </text:p>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1.24</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wijs van in leven zijn (in de Nederlandse taal)</text:p>
                </table:table-cell>
                <table:table-cell table:style-name="cell_frame_all" table:number-rows-spanned="1" table:number-columns-spanned="1">
                  <text:p text:style-name="table_al">€ 14,20</text:p>
                </table:table-cell>
              </table:table-row>
            </table:table>
            <text:p text:style-name="table_bottom"/>
          </text:section>
          <text:p text:style-name="al"/>
          <text:p text:style-name="al">
          <text:span text:style-name="nadrukvet">Paragraaf 1.8 Gemeentearchief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6 Naspeuring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het archief, voor ieder daaraan te besteden kwartier of gedeelte daarvan, ongeacht het resultaat met een maximum van twee ure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Afschrift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afschriften of uittreksels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aan de vervaardiging besteed kwartier of gedeelte daarvan met een maximum van twee ure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per afdruk op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opie van geluids- en filmfragmenten per half uur afspeeltijd of gedeelte daarvan met een levertijd van drie weken:</text:p>
                  <text:p text:style-name="table_al"/>
                  <text:p text:style-name="table_al">inclusief CD of DVD</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spoedbestelling geldt in alle gevallen een verdubbeling va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dministratie- en portokosten voor toezending per post, per zending (bij buitenlandse opdrachten worden de bankkosten doorberekend)</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A Verkrijgen van gegevens over on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B Medewerking aan tentoonstel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2">
                  <text:p text:style-name="table_al">
                    <text:span text:style-name="nadrukvet">Artikel 1.28</text:span>
                  </text:p>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oorrangsverklaring als bedoeld in artikel 2.1.2 van de Huisvestingsverordening gemeente Dordrech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5-2-1">
                    <text:list-item text:style-override="id1-3-2-4-38-1-4-5-2-1-1">
                      <text:number>a.</text:number>
                      <text:p text:style-name="table_al">tot het verkrijg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6-2-1">
                    <text:list-item text:style-override="id1-3-2-4-38-1-4-6-2-1-1">
                      <text:number>b.</text:number>
                      <text:p text:style-name="table_al">tot verlenging van een vergunning tot tijdelijke verhuur van woonruimte als bedoeld in artikel 15, negende lid, van de Leegstandwet</text:p>
                    </text:list-item>
                  </text:list>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artikelen 1.30. eerste lid onder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een periode van meer dan vi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11-2-1">
                    <text:list-item text:style-override="id1-3-2-4-38-1-4-11-2-1-1">
                      <text:number>a.</text:number>
                      <text:p text:style-name="table_al">voor één of meer kansspelautomaten een vast bedrag van</text:p>
                    </text:list-item>
                  </text:list>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12-2-1">
                    <text:list-item text:style-override="id1-3-2-4-38-1-4-12-2-1-1">
                      <text:number>b.</text:number>
                      <text:p text:style-name="table_al">vermeerderd met per kansspelautomaat</text:p>
                    </text:list-item>
                  </text:list>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wijziging van de tenaamstelling van een vergunning als bedoeld in artikel 1.31, lid 1</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16-2-1">
                    <text:list-item text:style-override="id1-3-2-4-38-1-4-16-2-1-1">
                      <text:number>a.</text:number>
                      <text:p text:style-name="table_al">een vergunning als bedoeld in artikel 2:39 B van de Algemene Plaatselijke verordening Dordrecht</text:p>
                    </text:list-item>
                  </text:list>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17-2-1">
                    <text:list-item text:style-override="id1-3-2-4-38-1-4-17-2-1-1">
                      <text:number>b.</text:number>
                      <text:p text:style-name="table_al">het wijzigen van de leidinggevende op een verleende vergunning als bedoeld in artikel 1.31, vierde lid onder a</text:p>
                    </text:list-item>
                  </text:list>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artikel 1.32 lid 1 wordt voor de strekkende meters tracé binnen de bebouwde kom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22-2-1">
                    <text:list-item text:style-override="id1-3-2-4-38-1-4-22-2-1-1">
                      <text:number>a°.</text:number>
                      <text:p text:style-name="table_al">voor de meters tot en met 100 meter, per strekkende meter</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23-2-1">
                    <text:list-item text:style-override="id1-3-2-4-38-1-4-23-2-1-1">
                      <text:number>b°</text:number>
                      <text:p text:style-name="table_al">plus voor de meters vanaf 101 tot en met 1.000 meter, per strekkende meter</text:p>
                    </text:list-item>
                  </text:list>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24-2-1">
                    <text:list-item text:style-override="id1-3-2-4-38-1-4-24-2-1-1">
                      <text:number>c°</text:number>
                      <text:p text:style-name="table_al">plus voor de meters vanaf 1.001 meter, per strekkende meter</text:p>
                    </text:list-item>
                  </text:list>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asistarief in artikel 1.32 lid 1 wordt voor de strekkende meters tracé buiten de bebouwde kom verhoogd per strekkende meter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ij niet uitvoeren van het straatwerk door de gemeente worden de tarieven in artikel 1.32 eerste lid onder a verhoogd m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melding betrekking hebbend op een lengte van minder dan 10 meter en van bijzondere aard en/of het plaatsen van apparatuur bedraagt in afwijking van artikel 1.32 lid 1</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artikel 1.32 lid 1:</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2-2-1">
                    <text:list-item text:style-override="id1-3-2-4-38-1-4-32-2-1-1">
                      <text:number>a.</text:number>
                      <text:p text:style-name="table_al">een ontheffing als bedoeld in artikel 87 van het Reglement verkeersregels en verkeerstekens 1990 voor zover noodzakelijk voor en direct samenhangend met de uitvoering van bijzondere transporten</text:p>
                    </text:list-item>
                  </text:list>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3-2-1">
                    <text:list-item text:style-override="id1-3-2-4-38-1-4-33-2-1-1">
                      <text:number>b.</text:number>
                      <text:p text:style-name="table_al">een ontheffing als bedoeld in artikel 87 van het Reglement verkeersregels en verkeerstekens 1990, met inachtneming van de Verordening ontheffingen autovrij gebied Dordre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4-2-1">
                    <text:list-item text:style-override="id1-3-2-4-38-1-4-34-2-1-1">
                      <text:number>■</text:number>
                      <text:p text:style-name="table_al">1˚ met een geldigheid van één dag, of een gedeelte daarvan</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5-2-1">
                    <text:list-item text:style-override="id1-3-2-4-38-1-4-35-2-1-1">
                      <text:number>■</text:number>
                      <text:p text:style-name="table_al">2˚ met een geldigheid van één jaar of een gedeelte daarvan</text:p>
                    </text:list-item>
                  </text:list>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6-2-1">
                    <text:list-item text:style-override="id1-3-2-4-38-1-4-36-2-1-1">
                      <text:number>c.</text:number>
                      <text:p text:style-name="table_al">een ontheffing als bedoeld in artikel 87 van het Reglement verkeersregels en verkeerstekens 1990, anders dan bedoeld in de artikel 1.33 lid 1 onder a en b</text:p>
                    </text:list-item>
                  </text:list>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7-2-1">
                    <text:list-item text:style-override="id1-3-2-4-38-1-4-37-2-1-1">
                      <text:number>d.</text:number>
                      <text:p text:style-name="table_al">een ontheffing voor het parkeren van grote voertuigen als bedoeld in artikel 5:8, lid 5 Algemene plaatselijke Verordening</text:p>
                    </text:list-item>
                  </text:list>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8-2-1">
                    <text:list-item text:style-override="id1-3-2-4-38-1-4-38-2-1-1">
                      <text:number>e.</text:number>
                      <text:p text:style-name="table_al">een verlenging van een ontheffing zoals bedoeld in artikel 2, lid 1 en 3 van de Verordening Ontheffingen autovrij gebied Dordrecht</text:p>
                    </text:list-item>
                  </text:list>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39-2-1">
                    <text:list-item text:style-override="id1-3-2-4-38-1-4-39-2-1-1">
                      <text:number>f.</text:number>
                      <text:p text:style-name="table_al">een wijziging van een kenteken op de RVV-ontheffing</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0-2-1">
                    <text:list-item text:style-override="id1-3-2-4-38-1-4-40-2-1-1">
                      <text:number>g.</text:number>
                      <text:p text:style-name="table_al">een duplicaat (ontheffingsbewijs) van het taxivignet</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1-2-1">
                    <text:list-item text:style-override="id1-3-2-4-38-1-4-41-2-1-1">
                      <text:number>h.</text:number>
                      <text:p text:style-name="table_al">een duplicaat van het ontheffingsbewijs RVV-ontheffing</text:p>
                    </text:list-item>
                  </text:list>
                </table:table-cell>
                <table:table-cell table:style-name="cell_frame_all" table:number-rows-spanned="1" table:number-columns-spanned="1">
                  <text:p text:style-name="table_al">€ 7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2-2-1">
                    <text:list-item text:style-override="id1-3-2-4-38-1-4-42-2-1-1">
                      <text:number>i.</text:number>
                      <text:p text:style-name="table_al">een taxivignet als bedoeld in het verkeersbesluit van 3 juni 2016 inzake de taxistandplaatsen bij Dordrecht CS</text:p>
                    </text:list-item>
                  </text:list>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4-2-1">
                    <text:list-item text:style-override="id1-3-2-4-38-1-4-44-2-1-1">
                      <text:number>a.</text:number>
                      <text:p text:style-name="table_al">tot het verkrijgen van een Europese gehandicaptenparkeerkaart als bedoeld in artikel 49 van het BABW waarbij een geneeskundig onderzoek als bedoeld in de Regeling gehandicaptenparkeerkaart noodzakelijk is</text:p>
                    </text:list-item>
                  </text:list>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5-2-1">
                    <text:list-item text:style-override="id1-3-2-4-38-1-4-45-2-1-1">
                      <text:number>b.</text:number>
                      <text:p text:style-name="table_al">tot het verkrijgen van een Europese gehandicaptenparkeerkaart als bedoeld in artikel 49 van het BABW waarbij geen geneeskundig onderzoek als bedoeld in de Regeling gehandicaptenparkeerkaart noodzakelijk is</text:p>
                    </text:list-item>
                  </text:list>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6-2-1">
                    <text:list-item text:style-override="id1-3-2-4-38-1-4-46-2-1-1">
                      <text:number>c.</text:number>
                      <text:p text:style-name="table_al">tot het verkrijgen van een gereserveerde gehandicaptenparkeerplaats als bedoeld in artikel 29 van het BABW</text:p>
                    </text:list-item>
                  </text:list>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ten behoeve van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8-2-1">
                    <text:list-item text:style-override="id1-3-2-4-38-1-4-48-2-1-1">
                      <text:number>a.</text:number>
                      <text:p text:style-name="table_al">plaatsen van een verkeersbord en een kentekenbord waarmee een gereserveerde gehandicaptenparkeerplaats wordt aangegeven (artikel 29 BABW)</text:p>
                    </text:list-item>
                  </text:list>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49-2-1">
                    <text:list-item text:style-override="id1-3-2-4-38-1-4-49-2-1-1">
                      <text:number>b.</text:number>
                      <text:p text:style-name="table_al">vervangen van een kentekenbord op een gereserveerde gehandicapten-parkeerplaats (artikel 29 BABW)</text:p>
                    </text:list-item>
                  </text:list>
                </table:table-cell>
                <table:table-cell table:style-name="cell_frame_all" table:number-rows-spanned="1" table:number-columns-spanned="1">
                  <text:p text:style-name="table_al">€ 67,85</text:p>
                </table:table-cell>
              </table:table-row>
            </table:table>
            <text:p text:style-name="table_bottom"/>
          </text:section>
          <text:p text:style-name="al"/>
          <text:p text:style-name="al">
          <text:span text:style-name="nadrukvet">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34 Beschikkingen, afschriften, uittreksels en minu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uk op grond van de Wet open overheid per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4-2-1">
                    <text:list-item text:style-override="id1-3-2-4-41-1-4-4-2-1-1">
                      <text:number>1.</text:number>
                      <text:p text:style-name="table_al">op papier van A4-formaat zwart/wit</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5-2-1">
                    <text:list-item text:style-override="id1-3-2-4-41-1-4-5-2-1-1">
                      <text:number>2.</text:number>
                      <text:p text:style-name="table_al">op papier van A3-formaat zwart/wit</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6-2-1">
                    <text:list-item text:style-override="id1-3-2-4-41-1-4-6-2-1-1">
                      <text:number>3.</text:number>
                      <text:p text:style-name="table_al">op papier van A4-formaat kleur</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7-2-1">
                    <text:list-item text:style-override="id1-3-2-4-41-1-4-7-2-1-1">
                      <text:number>4.</text:number>
                      <text:p text:style-name="table_al">op papier van A3-formaat kleur</text:p>
                    </text:list-item>
                  </text:list>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2 u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ontheffing van het verbod zich te begeven of te bevinden op afgezet terrein als bedoeld in artikel 2:1, lid 4 APV </text:p>
                </table:table-cell>
                <table:table-cell table:style-name="cell_frame_all" table:number-rows-spanned="1" table:number-columns-spanned="1">
                  <text:p text:style-name="table_al">€21,1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ontheffing van de sluitingstijden van inrichtingen als bedoeld in artikel 2:29, lid 4 sub a, b, c en d APV</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om ontheffing van de sluitingstijden van inrichtingen, als bedoeld in artikel 2:29, lid 4 sub e en f APV, voor een incidentele festiviteit</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ontheffing van het verbod op het parkeren van bedrijfsvoertuigen als bedoeld in artikel 5:2, lid 4 APV</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 ontheffing van het verbod op het parkeren van een voertuig dat voor recreatie- of andere verkeersdoeleinden wordt gebruikt als bedoeld in artikel 5:6, lid 2 APV</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 ontheffing van het verbod op het veroorzaken van geluidshinder als bedoeld in artikel 4:6, lid 2 APV</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om ontheffing van het verbod op het rijden met een motorvoertuig, een bromfiets, een fiets of een paard in natuurgebieden als bedoeld in artikel 5:33, lid 5 APV</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om ontheffing van als bedoeld in artikel 7 van de vaartuigenverordening</text:p>
                </table:table-cell>
                <table:table-cell table:style-name="cell_frame_all" table:number-rows-spanned="1" table:number-columns-spanned="1">
                  <text:p text:style-name="table_al">€74,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A Teruggaaf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overeenkomstig de artikelen 1.31 en 1.35 lid 4 tot en met 12 geheven bedragen wordt de helft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3-1-4-13-2-1">
                    <text:list-item text:style-override="id1-3-2-4-43-1-4-13-2-1-1">
                      <text:number>a.</text:number>
                      <text:p text:style-name="table_al">op een verzoek afwijzend wordt beschik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3-1-4-14-2-1">
                    <text:list-item text:style-override="id1-3-2-4-43-1-4-14-2-1-1">
                      <text:number>b.</text:number>
                      <text:p text:style-name="table_al">het verzoek wordt ingetrokken, voordat de vergunning, ontheffing of verklaring is verlee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betaling van de leges als bedoeld in het eerste lid van dit artikel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5-2-1">
                    <text:list-item text:style-override="id1-3-2-4-48-1-3-5-2-1-1">
                      <text:number>–</text:number>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6-2-1">
                    <text:list-item text:style-override="id1-3-2-4-48-1-3-6-2-1-1">
                      <text:number>–</text:number>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7-2-1">
                    <text:list-item text:style-override="id1-3-2-4-48-1-3-7-2-1-1">
                      <text:number>–</text:number>
                      <text:p text:style-name="table_al">
                        <text:span text:style-name="nadrukcur">Vooroverleg</text:span>: het beoordelen van een conceptaanvraa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8-2-1">
                    <text:list-item text:style-override="id1-3-2-4-48-1-3-8-2-1-1">
                      <text:number>–</text:number>
                      <text:p text:style-name="table_al">
                        <text:span text:style-name="nadrukcur">Omgevingstafel</text:span>: overleg van aanvrager met gemeente en andere benodigde partijen bij complexe aanvragen en met als doel te komen tot een vergunbare aanvraa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bouwkosten ver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artikel 2.1. lid 4 geldt als grondslag voor de vaststelling van de bouwkosten voor een tijdelijk bouw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12-2-1">
                    <text:list-item text:style-override="id1-3-2-4-48-1-3-12-2-1-1">
                      <text:number>a.</text:number>
                      <text:p text:style-name="table_al">indien het een bouwwerk betreft dat qua constructie niet bedoeld is om verplaatsbaar te zijn, de aannemingssom dan wel een raming van de bouwkosten vastgesteld als omschreven in artikel 2.1 lid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13-2-1">
                    <text:list-item text:style-override="id1-3-2-4-48-1-3-13-2-1-1">
                      <text:number>b.</text:number>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8-1-3-14-2-1">
                    <text:list-item text:style-override="id1-3-2-4-48-1-3-14-2-1-1">
                      <text:number>c.</text:number>
                      <text:p text:style-name="table_al">Indien het niet een gehuurd bouwwerk betreft dat qua constructie bedoeld is om verplaatsbaar te zijn, de som van de plaatsingskosten en de aanschaf-, leverings- en (ver)bouwkosten van het bouwwerk. Deze kosten zijn exclusief de omzetbelast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artikelen 2.1 lid 4. en lid 5. onder a. bedoelde kosten worden bij een in deze artikelen bedoelde raming vastgesteld met gebruikmaking van de taxatieboekjes 2025 van Bouwkosten.nl B.V. In geval deze taxatieboekjes niet voorzien in het type bouwwerk waarvoor een omgevingsvergunning is aangevraagd, zullen de bouwkosten ervan door de aanvrager middels een open begroting aannemelijk moeten worden gemaa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nzij anders verm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fas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beoordelen van een conceptaanvraag (vooroverleg) om een omgevingsvergunning</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advies nodig is van de adviescommissie Ruimtelijke Kwaliteit wordt het in de aanhef van lid 1 genoemde bedrag verhoogd me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buitenplanse omgevingsactiviteit betreft wordt het in de aanhef van lid 1. genoemde bedrag verhoogd met: </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 betrekking heeft op het houden van een omgevingstafel over ee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1-4-7-2-1">
                    <text:list-item text:style-override="id1-3-2-4-51-1-4-7-2-1-1">
                      <text:number>a.</text:number>
                      <text:p text:style-name="table_al">voor een eerste omgevingstafel:</text:p>
                    </text:list-item>
                  </text:list>
                </table:table-cell>
                <table:table-cell table:style-name="cell_frame_all" table:number-rows-spanned="1" table:number-columns-spanned="1">
                  <text:p text:style-name="table_al">€ 1.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1-4-8-2-1">
                    <text:list-item text:style-override="id1-3-2-4-51-1-4-8-2-1-1">
                      <text:number>b.</text:number>
                      <text:p text:style-name="table_al">voor elke volgende omgevingstafel:</text:p>
                    </text:list-item>
                  </text:list>
                </table:table-cell>
                <table:table-cell table:style-name="cell_frame_all" table:number-rows-spanned="1" table:number-columns-spanned="1">
                  <text:p text:style-name="table_al">€ 878,00</text:p>
                </table:table-cell>
              </table:table-row>
            </table:table>
            <text:p text:style-name="table_bottom"/>
          </text:section>
          <text:p text:style-name="al"/>
          <text:p text:style-name="al">
          <text:span text:style-name="nadrukvet">Paragraaf 2.3 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00.000 bedragen:</text:p>
                </table:table-cell>
                <table:table-cell table:style-name="cell_frame_all" table:number-rows-spanned="1" table:number-columns-spanned="1">
                  <text:p text:style-name="table_al">0,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de bouwkosten, met een minimum van:</text:p>
                  <text:p text:style-name="table_al"/>
                  <text:p text:style-name="table_al">wanneer tevens sprake is van een aanvraag van een bouwactiviteit als bedoeld in artikel 2.6;</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een minumum van </text:p>
                  <text:p text:style-name="table_al"/>
                  <text:p text:style-name="table_al">wanneer niet tevens sprake is van een aanvraag van een bouwactiviteit als bedoeld in artikel 2.6</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4.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5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2.000.000 bedragen:</text:p>
                </table:table-cell>
                <table:table-cell table:style-name="cell_frame_all" table:number-rows-spanned="1" table:number-columns-spanned="1">
                  <text:p text:style-name="table_al">€ 7.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000.000 tot 5.000.000 bedragen:</text:p>
                </table:table-cell>
                <table:table-cell table:style-name="cell_frame_all" table:number-rows-spanned="1" table:number-columns-spanned="1">
                  <text:p text:style-name="table_al">€ 11.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2.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19.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5.000.000,00 met een maximum van:</text:p>
                </table:table-cell>
                <table:table-cell table:style-name="cell_frame_all" table:number-rows-spanned="1" table:number-columns-spanned="1">
                  <text:p text:style-name="table_al">€ 35.45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200.000 bedragen:</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500.000 bedragen:</text:p>
                </table:table-cell>
                <table:table-cell table:style-name="cell_frame_all" table:number-rows-spanned="1" table:number-columns-spanned="1">
                  <text:p text:style-name="table_al">€ 9.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2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39.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5.000.000 bedragen:</text:p>
                </table:table-cell>
                <table:table-cell table:style-name="cell_frame_all" table:number-rows-spanned="1" table:number-columns-spanned="1">
                  <text:p text:style-name="table_al">€ 69.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4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5.000.000 met een maximum van:</text:p>
                </table:table-cell>
                <table:table-cell table:style-name="cell_frame_all" table:number-rows-spanned="1" table:number-columns-spanned="1">
                  <text:p text:style-name="table_al">€412.97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moet worden beoordeeld of de activiteit niet in strijd is met het in voorbereiding zijnde omgevingsplan, verhoogd met:</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bij wijzigingsbevoegdheid of uitwerkingsplicht uit het tijdelijk deel van het omgevingsplan verhoogd met:</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Artikel 2.8 Omgevingsplanactiviteit: monumenten</text:span>
                  </text:p>
                  <text:p text:style-name="table_al"> [Gereserveerd]</text:p>
                </table:table-cell>
              </table:table-row>
              <table:table-row table:style-name="row">
                <table:table-cell table:style-name="cell_frame_all" table:number-rows-spanned="1" table:number-columns-spanned="1">
                  <text:p text:style-name="table_al">
                    <text:span text:style-name="nadrukvet">Artikel 2.9 Rijksmonumentenactiviteit: </text:span>
                  </text:p>
                  <text:p text:style-name="table_al">[Gereserveerd]</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 </text:span>
                  </text:p>
                  <text:p text:style-name="table_al">[Gereserveerd]</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 </text:span>
                  </text:p>
                  <text:p text:style-name="table_al">[Gereserveerd]</text:p>
                </table:table-cell>
              </table:table-row>
            </table:table>
            <text:p text:style-name="table_bottom"/>
          </text:section>
          <text:p text:style-name="al"/>
          <text:p text:style-name="al">
          <text:span text:style-name="nadrukvet">Paragraaf 2.5 Milieubelastend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2">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2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2.2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1.934,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4.7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3.2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2.82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4.4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3.1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2.68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2.4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1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23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5.2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3.6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3.143,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2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0 Samenloop van dezelfde milieubelastende 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0A Wijziging van de milieubelastende activiteit die geen nadelige gevolgen heeft voor gezondheid of het milieu</text:span>
                  </text:p>
                </table:table-cell>
              </table:table-row>
              <table:table-row table:style-name="row">
                <table:table-cell table:style-name="cell_frame_all" table:number-rows-spanned="1" table:number-columns-spanned="2">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ief als bedoeld in artikel 2.13 tot en met 2.19 van deze verorden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0B Gevaarlijke stoffen</text:span>
                  </text:p>
                </table:table-cell>
              </table:table-row>
              <table:table-row table:style-name="row">
                <table:table-cell table:style-name="cell_frame_all" table:number-rows-spanned="1" table:number-columns-spanned="3">
                  <text:p text:style-name="table_al">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an de route gevaarlijke stoffen zoals bedoeld in artikel 29 van de Wet vervoer gevaarlijke stoff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0 afleveradress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20 afleveradressen geldt per 10 adressen een opslag van</text:p>
                  <text:p text:style-name="table_al"/>
                  <text:p text:style-name="table_al">hierbij wordt bij minder dan 5 naar beneden afgerond en bij 5 of meer naar boven afgerond</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temming voor het laden en lossen van gevaarlijke stoffen, waaronder vuurwerk, op een voor publiek toegankelijke plaats binnen de bebouwde kom ingevolge de Wet vervoer gevaarlijke stoffen</text:p>
                </table:table-cell>
                <table:table-cell table:style-name="cell_frame_all" table:number-rows-spanned="1" table:number-columns-spanned="1">
                  <text:p text:style-name="table_al">€ 451,00</text:p>
                </table:table-cell>
              </table:table-row>
            </table:table>
            <text:p text:style-name="table_bottom"/>
          </text:section>
          <text:p text:style-name="al"/>
          <text:p text:style-name="al">
          <text:span text:style-name="nadrukvet">Paragraaf 2.6 Lozingsactiviteit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51,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903,00</text:p>
                </table:table-cell>
              </table:table-row>
            </table:table>
            <text:p text:style-name="table_bottom"/>
          </text:section>
          <text:p text:style-name="al"/>
          <text:p text:style-name="al">
          <text:span text:style-name="nadrukvet">Paragraaf 2.7 Aanleg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70-1-4-3-2-1">
                    <text:list-item text:style-override="id1-3-2-4-70-1-4-3-2-1-1">
                      <text:number>a.</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Dordrecht, niet zijnde kabels als bedoeld in artikel 1.1 van de Telecommunicatiewet, bedraagt het basis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4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4-2-1">
                    <text:list-item text:style-override="id1-3-2-4-70-1-4-4-2-1-1">
                      <text:number>b.</text:number>
                      <text:p text:style-name="table_al">Het basistarief wordt voor de trekkende meters tracé binnen de bebouwde kom als volgt verhoo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5-2-1">
                    <text:list-item text:style-override="id1-3-2-4-70-1-4-5-2-1-1">
                      <text:number>■</text:number>
                      <text:p text:style-name="table_al">voor de meters tot en met 100 meter, per strekkende meter:</text:p>
                    </text:list-item>
                  </text:list>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6-2-1">
                    <text:list-item text:style-override="id1-3-2-4-70-1-4-6-2-1-1">
                      <text:number>■</text:number>
                      <text:p text:style-name="table_al">plus voor de meters vanaf 101 tot en met 1.000 meter, per strekkende meter:</text:p>
                    </text:list-item>
                  </text:list>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7-2-1">
                    <text:list-item text:style-override="id1-3-2-4-70-1-4-7-2-1-1">
                      <text:number>■</text:number>
                      <text:p text:style-name="table_al">plus voor de meters vanaf 1.001 meter, per strekkende meter:</text:p>
                    </text:list-item>
                  </text:list>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8-2-1">
                    <text:list-item text:style-override="id1-3-2-4-70-1-4-8-2-1-1">
                      <text:number>c.</text:number>
                      <text:p text:style-name="table_al"> Het basistarief in onderdeel a. wordt voor de strekkende meters tracé buiten de bebouwde kom verhoogd per strekkende meter met:</text:p>
                    </text:list-item>
                  </text:list>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9-2-1">
                    <text:list-item text:style-override="id1-3-2-4-70-1-4-9-2-1-1">
                      <text:number>d.</text:number>
                      <text:p text:style-name="table_al">Bij niet uitvoeren van het straatwerk door de gemeente worden de tarieven in onderdeel b. verhoogd met:</text:p>
                    </text:list-item>
                  </text:list>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10-2-1">
                    <text:list-item text:style-override="id1-3-2-4-70-1-4-10-2-1-1">
                      <text:number>e.</text:number>
                      <text:p text:style-name="table_al">Het tarief voor het in behandeling nemen van een aanvraag betrekking hebbend op een lengte van minder dan 10 meter en van bijzondere aard en/of het plaatsen van apparatuur bedraagt in afwijking van onderdeel a.:</text:p>
                    </text:list-item>
                  </text:list>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0-1-4-11-2-1">
                    <text:list-item text:style-override="id1-3-2-4-70-1-4-11-2-1-1">
                      <text:number>f.</text:number>
                      <text:p text:style-name="table_al">Het tarief voor het in behandeling nemen van een aanvraag betrekking hebbend op werkzaamheden van niet-ingrijpende aard als bedoeld in artikel 5, lid 4 van de Leidingenverordening Dordrecht bedraagt in afwijking van onderdeel a.:</text:p>
                    </text:list-item>
                  </text:list>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Graven in een gebied met archeologische waarde: </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0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0-1-4-16-1-2">
                    <text:list-item text:style-override="id1-3-2-4-70-1-4-16-1-2-1">
                      <text:number>a.</text:number>
                      <text:p text:style-name="table_al">aanbrengen of verwijderen van diepwortelende beplanting,</text:p>
                    </text:list-item>
                    <text:list-item text:style-override="id1-3-2-4-70-1-4-16-1-2-2">
                      <text:number>b.</text:number>
                      <text:p text:style-name="table_al">indrijven van voorwerpen,</text:p>
                    </text:list-item>
                    <text:list-item text:style-override="id1-3-2-4-70-1-4-16-1-2-3">
                      <text:number>c.</text:number>
                      <text:p text:style-name="table_al">ophogen van de grond, of</text:p>
                    </text:list-item>
                    <text:list-item text:style-override="id1-3-2-4-70-1-4-16-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51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7,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22,00 </text:p>
                </table:table-cell>
              </table:table-row>
            </table:table>
            <text:p text:style-name="table_bottom"/>
          </text:section>
          <text:p text:style-name="al"/>
          <text:p text:style-name="al">
          <text:span text:style-name="nadrukvet">Paragraaf 2.8 Overige 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3">
                  <text:p text:style-name="table_al">
                    <text:span text:style-name="nadrukvet">Artikel 2.29 Omgevingsplanactiviteit: alarminstallatie:</text:span>
                  </text:p>
                  <text:p text:style-name="table_al">[Gereserveerd]</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 </text:span>
                  </text:p>
                  <text:p text:style-name="table_al">[Gereserveer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het plaatsen van voorwerpen op, onder, in, boven of aan een openbare plaats of openbaarwater</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m<text:span text:style-name="sup">2</text:span> tot en met 9 m<text:span text:style-name="sup">2</text:spa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 m<text:span text:style-name="sup">2</text:span> tot en met 99 m<text:span text:style-name="sup">2</text:spa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m<text:span text:style-name="sup">2</text:span> en meer</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75</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8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811,00</text:p>
                </table:table-cell>
              </table:table-row>
            </table:table>
            <text:p text:style-name="table_bottom"/>
          </text:section>
          <text:p text:style-name="al"/>
          <text:p text:style-name="al">
          <text:span text:style-name="nadrukvet">Paragraaf 2.9 Maatwerkvoorschrift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8-1-5-3-2-2">
                    <text:list-item text:style-override="id1-3-2-4-78-1-5-3-2-2-1">
                      <text:number>1.</text:number>
                      <text:p text:style-name="table_al">het in stand houden van een bestaand bouwwerk, bedoeld in artikel 3.1 van het Besluit bouwwerken leefomgeving; </text:p>
                    </text:list-item>
                    <text:list-item text:style-override="id1-3-2-4-78-1-5-3-2-2-2">
                      <text:number>2.</text:number>
                      <text:p text:style-name="table_al">bouwactiviteiten die het bouwen van nieuwe bouwwerken betreffen als bedoeld in artikel 4.1 van het Besluit bouwwerken leefomgeving; </text:p>
                    </text:list-item>
                    <text:list-item text:style-override="id1-3-2-4-78-1-5-3-2-2-3">
                      <text:number>3.</text:number>
                      <text:p text:style-name="table_al">het gebruik van een bouwwerk, bedoeld in artikel 6.1 van het Besluit bouwwerken leefomgeving; of </text:p>
                    </text:list-item>
                    <text:list-item text:style-override="id1-3-2-4-7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2.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5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7,00</text:p>
                </table:table-cell>
              </table:table-row>
            </table:table>
            <text:p text:style-name="table_bottom"/>
          </text:section>
          <text:p text:style-name="al"/>
          <text:p text:style-name="al">
          <text:span text:style-name="nadrukvet">Paragraaf 2.10 Gelijkwaardigheid</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2.257,00</text:p>
                </table:table-cell>
              </table:table-row>
            </table:table>
            <text:p text:style-name="table_bottom"/>
          </text:section>
          <text:p text:style-name="al"/>
          <text:p text:style-name="al">
          <text:span text:style-name="nadrukvet">Paragraaf 2.11 Overige tarieven</text:span>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2.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5-1-1">
                    <text:list-item text:style-override="id1-3-2-4-84-1-3-5-1-1-1">
                      <text:number>1.</text:number>
                      <text:p text:style-name="table_al">Het tarief bedraagt voor het in behandeling nemen van een aanvraag om wijziging van een omgevingsvergunning als gevolg van een, naar de omstandigheden beoordeeld, geringe wijziging in het plan:</text:p>
                    </text:list-item>
                  </text:list>
                </table:table-cell>
                <table:table-cell table:style-name="cell_frame_all" table:number-rows-spanned="1" table:number-columns-spanned="1">
                  <text:p text:style-name="table_al">€1.607,00</text:p>
                </table:table-cell>
              </table:table-row>
              <table:table-row table:style-name="row">
                <table:table-cell table:style-name="cell_frame_all" table:number-rows-spanned="1" table:number-columns-spanned="1">
                  <text:list text:style-name="id1-3-2-4-84-1-3-6-1-1">
                    <text:list-item text:style-override="id1-3-2-4-84-1-3-6-1-1-1">
                      <text:number>2.</text:number>
                      <text:p text:style-name="table_al">In het geval dat geen sprake is van een geringe wijziging in het plan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9-1-1">
                    <text:list-item text:style-override="id1-3-2-4-84-1-3-9-1-1-1">
                      <text:number>1.</text:number>
                      <text:p text:style-name="table_al">Het tarief bedraagt voor het in behandeling nemen van een aanvraag tot wijziging van de tenaamstelling van de omgevingsvergunning:</text:p>
                    </text:list-item>
                  </text:list>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list text:style-name="id1-3-2-4-84-1-3-10-1-1">
                    <text:list-item text:style-override="id1-3-2-4-84-1-3-10-1-1-1">
                      <text:number>2.</text:number>
                      <text:p text:style-name="table_al">Het tarief bedraagt voor het in behandeling nemen van een aanvraag om, naar de omstandigheden beoordeeld, geringe wijziging van een voorschrift van een omgevingsvergunning:</text:p>
                    </text:list-item>
                  </text:list>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list text:style-name="id1-3-2-4-84-1-3-11-1-1">
                    <text:list-item text:style-override="id1-3-2-4-84-1-3-11-1-1-1">
                      <text:number>3.</text:number>
                      <text:p text:style-name="table_al">In het geval dat geen sprake is van een geringe wijziging van een voorschrift of dat er sprake is van wijziging van meerdere voorschriften bedraagt het tarief:</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22-1-1">
                    <text:list-item text:style-override="id1-3-2-4-84-1-3-22-1-1-1">
                      <text:number>a.</text:number>
                      <text:p text:style-name="table_al">voor de beoordeling van een milieukundig bodemrapport:</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84-1-3-23-1-1">
                    <text:list-item text:style-override="id1-3-2-4-84-1-3-23-1-1-1">
                      <text:number>b.</text:number>
                      <text:p text:style-name="table_al">voor de beoordeling van een archeologisch bodemrapport:</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84-1-3-24-1-1">
                    <text:list-item text:style-override="id1-3-2-4-84-1-3-24-1-1-1">
                      <text:number>c.</text:number>
                      <text:p text:style-name="table_al">voor de beoordeling van een geluid- of luchtrapport betreffende de geluid- of luchtbelasting:</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84-1-3-25-1-1">
                    <text:list-item text:style-override="id1-3-2-4-84-1-3-25-1-1-1">
                      <text:number>d.</text:number>
                      <text:p text:style-name="table_al">voor de beoordeling van een akoestisch rapport betreffende de interne en externe geluidwering of nagalm van een bouwwerk:</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84-1-3-26-1-1">
                    <text:list-item text:style-override="id1-3-2-4-84-1-3-26-1-1-1">
                      <text:number>e.</text:number>
                      <text:p text:style-name="table_al">voor de beoordeling van een ecologisch onderzoeksrapport:</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84-1-3-27-1-1">
                    <text:list-item text:style-override="id1-3-2-4-84-1-3-27-1-1-1">
                      <text:number>f.</text:number>
                      <text:p text:style-name="table_al">voor de beoordeling van een milieueffectrapportage (MER):</text:p>
                    </text:list-item>
                  </text:list>
                </table:table-cell>
                <table:table-cell table:style-name="cell_frame_all" table:number-rows-spanned="1" table:number-columns-spanned="1">
                  <text:p text:style-name="table_al">€1.462,00</text:p>
                </table:table-cell>
              </table:table-row>
              <table:table-row table:style-name="row">
                <table:table-cell table:style-name="cell_frame_all" table:number-rows-spanned="1" table:number-columns-spanned="1">
                  <text:list text:style-name="id1-3-2-4-84-1-3-28-1-1">
                    <text:list-item text:style-override="id1-3-2-4-84-1-3-28-1-1-1">
                      <text:number>g.</text:number>
                      <text:p text:style-name="table_al">voor de beoordeling van een niet in de voorgaande onderdelen genoemd rapport:</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31-1-1">
                    <text:list-item text:style-override="id1-3-2-4-84-1-3-31-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4-1-3-32-1-1">
                    <text:list-item text:style-override="id1-3-2-4-84-1-3-32-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11,00</text:p>
                </table:table-cell>
              </table:table-row>
            </table:table>
            <text:p text:style-name="table_bottom"/>
          </text:section>
          <text:p text:style-name="al"/>
          <text:p text:style-name="al">
          <text:span text:style-name="nadrukvet">Paragraaf 2.12 Modaliteit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4,66%</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2.8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2.7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75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49 Beoordeling onderzoeksrapporten:</text:span>
                  </text:p>
                  <text:p text:style-name="table_al">[Gereserveer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advies van de adviescommissie Ruimtelijke Kwaliteit wanneer zich tijdens de beoordeling van de in dat onderdeel bedoelde aanvraag wijzigingen voordo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
          <text:span text:style-name="nadrukvet">Paragraaf 2.13 Verminder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0-1-4-3-2-1">
                    <text:list-item text:style-override="id1-3-2-4-90-1-4-3-2-1-1">
                      <text:number>a.</text:number>
                      <text:p text:style-name="table_al">van de voor het beoordelen van een conceptaanvraag (vooroverleg) geheven leges, onder aftrek van een bedrag van</text:p>
                    </text:list-item>
                  </text:list>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0-1-4-4-2-1">
                    <text:list-item text:style-override="id1-3-2-4-90-1-4-4-2-1-1">
                      <text:number>b.</text:number>
                      <text:p text:style-name="table_al">van de voor het houden van een omgevingstafel geheven leges, met een maximum van</text:p>
                    </text:list-item>
                  </text:list>
                </table:table-cell>
                <table:table-cell table:style-name="cell_frame_all" table:number-rows-spanned="1" table:number-columns-spanned="1">
                  <text:p text:style-name="table_al">€5.5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ext:list text:style-name="id1-3-2-4-90-1-4-5-2-2">
                    <text:list-item text:style-override="id1-3-2-4-90-1-4-5-2-2-1">
                      <text:number>a.</text:number>
                      <text:p text:style-name="table_al">voor dezelfde activiteit of activiteiten als waarop het omgevingsoverleg betrekking had;</text:p>
                    </text:list-item>
                    <text:list-item text:style-override="id1-3-2-4-90-1-4-5-2-2-2">
                      <text:number>b.</text:number>
                      <text:p text:style-name="table_al">in overeenstemming met de uitkomsten van het omgevingsoverleg; en</text:p>
                    </text:list-item>
                  </text:list>
                  <text:p text:style-name="table_al">binnen zes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3 Vermindering bij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aanvraag voor een omgevingsplanactiviteit zoals bedoeld in artikel 2.6 lid e. en bij de aanvraag is een verslag van de participatie bijgevoegd waaruit blijkt dat conform het gemeentelijk beleidskader Participatie participatie op minimaal voldoende niveau heeft plaatsgevonden, dan bestaat aanspraak op vermindering van de op basis van artikel 2.6 lid e. verschuldigde leges. De vermindering bedraagt:</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Paragraaf 2.14 Teruggaaf</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onder aftrek van een bedrag van:</text:p>
                </table:table-cell>
                <table:table-cell table:style-name="cell_frame_all" table:number-rows-spanned="1" table:number-columns-spanned="1">
                  <text:p text:style-name="table_al">€33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3">
                  <text:p text:style-name="table_al">Een bedrag minder dan € 332,00 wordt niet teruggegeven.</text:p>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1 Horeca</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1 Exploiteren van een inrichting al dan niet met terr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exploiteren van een inrichting als bedoeld in artikel 2:28 APV </text:p>
                </table:table-cell>
                <table:table-cell table:style-name="cell_frame_all" table:number-rows-spanned="1" table:number-columns-spanned="1">
                  <text:p text:style-name="table_al">€ 9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de persoon van de leidinggevende op het aanhangsel van de verleende vergunning, niet zijnde de houder van de inrichting, het toevoegen of wijzigen van een lokaliteit of een terras als bedoeld in artikel 2:34 A APV</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vergunning voor het exploiteren van een inrichting als bedoeld in artikel 2:28 APV inclusief een bij de inrichting behorend terras als bedoeld in artikel 2:34 A APV</text:p>
                </table:table-cell>
                <table:table-cell table:style-name="cell_frame_all" table:number-rows-spanned="1" table:number-columns-spanned="1">
                  <text:p text:style-name="table_al">€1.0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vergunning voor het exploiteren van een terras als bedoeld in artikel 2:34 A APV</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de persoon van de leidinggevende, niet zijnde de exploitant, op het aanhangsel van een verleende vergunning als bedoeld in artikel 3.2 onder a</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het verbod tot het uitoefenen van een horecabedrijf zonder daartoe strekkende vergunning als bedoeld in artikel 35 van de Alcoholwet </text:p>
                </table:table-cell>
                <table:table-cell table:style-name="cell_frame_all" table:number-rows-spanned="1" table:number-columns-spanned="1">
                  <text:p text:style-name="table_al">€ 21,70</text:p>
                </table:table-cell>
              </table:table-row>
            </table:table>
            <text:p text:style-name="table_bottom"/>
          </text:section>
          <text:p text:style-name="al"/>
          <text:p text:style-name="al">
          <text:span text:style-name="nadrukvet">Paragraaf 3.2 Prostitutiebedrijven</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3 Vergunning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van een vergunning voor het exploiteren van een seksinrichting als bedoeld in artikel 3:4 APV</text:p>
                </table:table-cell>
                <table:table-cell table:style-name="cell_frame_all" table:number-rows-spanned="1" table:number-columns-spanned="1">
                  <text:p text:style-name="table_al">€1.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van een vergunning voor het wijzigen van de persoon van de leidinggevende, niet zijnde de exploitant, op het aanhangsel van een verleende vergunning als bedoeld in artikel 3:4 APV </text:p>
                </table:table-cell>
                <table:table-cell table:style-name="cell_frame_all" table:number-rows-spanned="1" table:number-columns-spanned="1">
                  <text:p text:style-name="table_al">€ 142,00</text:p>
                </table:table-cell>
              </table:table-row>
            </table:table>
            <text:p text:style-name="table_bottom"/>
          </text:section>
          <text:p text:style-name="al"/>
          <text:p text:style-name="al">
          <text:span text:style-name="nadrukvet">Paragraaf 3.3 Winkeltijdenwet</text:span>
        </text:p>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
                    <text:span text:style-name="nadrukvet">Artikel 3.5</text:span>
                  </text:p>
                  <text:p text:style-name="table_al">[Gereserveerd]</text:p>
                </table:table-cell>
              </table:table-row>
            </table:table>
            <text:p text:style-name="table_bottom"/>
          </text:section>
          <text:p text:style-name="al"/>
          <text:p text:style-name="al">
          <text:span text:style-name="nadrukvet">Paragraaf 3.4 Vergunningen APV (Organiseren evenementen of markten etc.)</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rganiseren van een evenement als bedoeld in artikel 2:25 APV voor zover niet vallende onder artikel 3.6 onder a en c</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rganiseren van een evenement als bedoeld in artikel 2:25 APV (niet vallende onder artikel 3.6 onder a. en b.) waarvan de aard of de publieksaantrekkende werking vanuit een oogpunt van openbare orde en veiligheid dusdanig grootschalig is dat daarin zonder nadere ordening niet kan worden voorzien</text:p>
                </table:table-cell>
                <table:table-cell table:style-name="cell_frame_all" table:number-rows-spanned="1" table:number-columns-spanned="1">
                  <text:p text:style-name="table_al">€ 55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A Collect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voor het houden van een collecte (inzameling van geld of goederen) als bedoeld in artikel 5:13 APV</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B Plaatsen van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voor het plaatsen van voorwerpen op, onder, in, boven of aan een openbare plaats of openbaar water als bedoeld in artikel 2:10 A APV; waarbij een oppervlakte in gebruik wordt genomen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m<text:span text:style-name="sup">2</text:span> tot en met 9 m<text:span text:style-name="sup">2</text:span></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 m<text:span text:style-name="sup">2</text:span> tot en met 99 m<text:span text:style-name="sup">2</text:spa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m<text:span text:style-name="sup">2</text:span> en meer</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C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voor venten als bedoeld in artikel 5:15 APV</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D Aanbieden deel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voor het aanbieden van deelvoertuigen als bedoeld in artikel 5:12 B APV</text:p>
                </table:table-cell>
                <table:table-cell table:style-name="cell_frame_all" table:number-rows-spanned="1" table:number-columns-spanned="1">
                  <text:p text:style-name="table_al">€1.43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E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4-110" text:style-name="table">
            <text:p text:style-name="table_top"/>
            <table:table table:style-name="tgroup">
              <table:table-column table:style-name="id1-3-2-4-110-1-1"/>
              <table:table-row table:style-name="row">
                <table:table-cell table:style-name="cell_frame_all" table:number-rows-spanned="1" table:number-columns-spanned="1">
                  <text:p text:style-name="table_al">
                    <text:span text:style-name="nadrukvet">Artikel 3.8</text:span>
                  </text:p>
                  <text:p text:style-name="table_al">[Gereserveerd]</text:p>
                </table:table-cell>
              </table:table-row>
              <table:table-row table:style-name="row">
                <table:table-cell table:style-name="cell_frame_all" table:number-rows-spanned="1" table:number-columns-spanned="1">
                  <text:p text:style-name="table_al">
                    <text:span text:style-name="nadrukvet">Artikel 3.9</text:span>
                  </text:p>
                  <text:p text:style-name="table_al">[Gereserveerd]</text:p>
                </table:table-cell>
              </table:table-row>
              <table:table-row table:style-name="row">
                <table:table-cell table:style-name="cell_frame_all" table:number-rows-spanned="1" table:number-columns-spanned="1">
                  <text:p text:style-name="table_al">
                    <text:span text:style-name="nadrukvet">Artikel 3.10 Losse standplaatsen</text:span>
                  </text:p>
                  <text:p text:style-name="table_al">[Gereserveerd]</text:p>
                </table:table-cell>
              </table:table-row>
            </table:table>
            <text:p text:style-name="table_bottom"/>
          </text:section>
          <text:p text:style-name="al"/>
          <text:p text:style-name="al">
          <text:span text:style-name="nadrukvet">Paragraaf 3.6 Huisvestingswet 2014</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4 Vergunning verbouwen woonruimte tot meer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ext:p text:style-name="table_al">per te vormen appartementsrecht of afzonderlijke woning.</text:p>
                </table:table-cell>
                <table:table-cell table:style-name="cell_frame_all" table:number-rows-spanned="1" table:number-columns-spanned="1">
                  <text:p text:style-name="table_al">€ 79,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6</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huurvergunning opkoopbescherming, als bedoeld artikel 41, lid 1 van de Huisvestingswet 2014 en artikel 3.4, lid 1 van de Huisvestingsverordening gemeente Dordrecht</text:p>
                </table:table-cell>
                <table:table-cell table:style-name="cell_frame_all" table:number-rows-spanned="1" table:number-columns-spanned="1">
                  <text:p text:style-name="table_al">€537,00</text:p>
                </table:table-cell>
              </table:table-row>
            </table:table>
            <text:p text:style-name="table_bottom"/>
          </text:section>
          <text:p text:style-name="al"/>
          <text:p text:style-name="al">
          <text:span text:style-name="nadrukvet">Paragraaf 3.6A Overige vergunningen, ontheffingen, beschikkingen of teruggaafbepaling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3.17A Ontheffing op verbod ten behoeve van publiek op te t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ontheffing van het verbod om ten behoeve van publiek op te treden als straatartiest, straatfotograaf, tekenaar, filmoperateur, gids of straatmuzikant als bedoeld in artikel 2:9 APV </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B Ontheffing op verbod parkeren van reclame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ontheffing van het verbod op het parkeren van reclamevoertuigen als bedoeld in artikel 5:7 APV </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C Ontheffing op verbod afvalstoffen in open lucht en buiten inrichting op te sl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ontheffing van 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7 D Ontheffing op verbod ex artikel 16 Afvalstoffenverordening Dord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ontheffing van 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2">
                  <text:p text:style-name="table_al">
                    <text:span text:style-name="nadrukvet">Artikel 3.17 E Teruggaaf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116-1-4-13-1-1">
                    <text:list-item text:style-override="id1-3-2-4-116-1-4-13-1-1-1">
                      <text:number>1.</text:number>
                      <text:p text:style-name="table_al"> Van de overeenkomstig de in de paragrafen 3.1, 3.2 en 3.4 van hoofdstuk 3 begrepen onderdelen geheven bedragen wordt de helft terugbetaald, indi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6-1-4-14-2-1">
                    <text:list-item text:style-override="id1-3-2-4-116-1-4-14-2-1-1">
                      <text:number>a.</text:number>
                      <text:p text:style-name="table_al">op een verzoek afwijzend wordt beschikt;</text:p>
                    </text:list-item>
                    <text:list-item text:style-override="id1-3-2-4-116-1-4-14-2-1-2">
                      <text:number>b.</text:number>
                      <text:p text:style-name="table_al">het verzoek wordt ingetrokken, voordat de vergunning, ontheffing of verklaring is verlee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betaling van de leges als bedoeld in het vorige lid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3.18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 voor ieder daaraan besteed half uur:</text:p>
                  <text:p text:style-name="table_al">met een maximum van 2 uur.</text:p>
                </table:table-cell>
                <table:table-cell table:style-name="cell_frame_all" table:number-rows-spanned="1" table:number-columns-spanned="1">
                  <text:p text:style-name="table_al">€ 68,40</text:p>
                </table:table-cell>
              </table:table-row>
            </table:table>
            <text:p text:style-name="table_bottom"/>
          </text:section>
          <text:p text:style-name="al">Behorende bij raadsbesluit van 11 november 2025.</text:p>
          <text:p text:style-name="al"/>
          <text:p text:style-name="al">De griffier,</text:p>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28</meta:user-defined>
    <meta:user-defined meta:name="DCTERMS.W3CDTF/OVERHEIDop.jaargang">2025</meta:user-defined>
    <meta:user-defined meta:name="OVERHEIDop.publicationIssue">517541</meta:user-defined>
    <meta:user-defined meta:name="OVERHEIDop.betreftRegeling">CVDR748101_1</meta:user-defined>
    <meta:user-defined meta:name="xs:date/OVERHEIDop.startdatum">2026-01-01</meta:user-defined>
    <meta:user-defined meta:name="OVERHEIDop.GmbID/DC.identifier">gmb-2025-517541</meta:user-defined>
    <meta:user-defined meta:name="OVERHEIDop.versieInformatie"/>
  </office:meta>
</office:document-meta>
</file>