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duurzamen van de woning (verhogen kap) - Jacob van Maerlantlaan 17 2343J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ob van Maerlantlaan 17 2343JX Oegstgeest - het uitbreiden en verduurzamen van de woning (verhogen kap) (26-11-2025/ Z/25/22256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5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2568</meta:user-defined>
    <meta:user-defined meta:name="DCTERMS.abstract">het uitbreiden en verduurzamen van de woning (verhogen kap)</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en verduurzamen van de woning (verhogen kap) - Jacob van Maerlantlaan 17 2343JX Oegstgeest</meta:user-defined>
    <meta:user-defined meta:name="DCTERMS.W3CDTF/DCTERMS.available">2025-11-27</meta:user-defined>
    <meta:user-defined meta:name="DCTERMS.W3CDTF/OVERHEIDop.jaargang">2025</meta:user-defined>
    <meta:user-defined meta:name="OVERHEIDop.externeBijlage">OEGSTGEEST_202511_GFO_ZAKEN_826442_00. Omgeving...|exb-2025-43492</meta:user-defined>
    <meta:user-defined meta:name="OVERHEIDop.publicationIssue">517539</meta:user-defined>
    <meta:user-defined meta:name="OVERHEIDop.GmbID/DC.identifier">gmb-2025-517539</meta:user-defined>
    <meta:user-defined meta:name="OVERHEIDop.versieInformatie"/>
  </office:meta>
</office:document-meta>
</file>