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63690-2025</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Batavierstraat / De Voorde te Coevorden;</text:p>
            <text:p text:style-name="considerans.al">dat de aanvrager in het bezit is van een landelijke gehandicaptenparkeerkaart bestuurder, die door ons college voor een periode van 5 jaar is verstrekt;</text:p>
            <text:p text:style-name="considerans.al">dat de parkeerdruk in de omgeving van de Batavierstraat / De Voorde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een parkeerplaats aan de Batavierstraat als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5;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Batavierstraat te Coevorden wordt aangewezen als een gehandicaptenparkeerplaats (GPP) op kenteken, en de bestaande algemene gehandicaptenparkeerplaats één vak opschuift, één en ander conform situatietekeningnr. 25140 van 10 november 2025;</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8 november 2025</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7 november 2025 tot en met 7 januar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5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gehandicaptenparkeerplaats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690-2025</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5-11-27</meta:user-defined>
    <meta:user-defined meta:name="OVERHEIDop.externeBijlage">Tekening|exb-2025-43491</meta:user-defined>
    <meta:user-defined meta:name="DCTERMS.W3CDTF/OVERHEIDop.jaargang">2025</meta:user-defined>
    <meta:user-defined meta:name="OVERHEIDop.publicationIssue">517537</meta:user-defined>
    <meta:user-defined meta:name="OVERHEIDop.GmbID/DC.identifier">gmb-2025-517537</meta:user-defined>
    <meta:user-defined meta:name="OVERHEIDop.versieInformatie"/>
  </office:meta>
</office:document-meta>
</file>