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 op het perceel Heideweg 21, 3829 BC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jgebouw op het perceel Heideweg 21, 3829 BC Hooglanderveen</text:span>
          </text:p>
            <text:p text:style-name="common-al">De Gemeente Amersfoort heeft op 20-11-2025 een aanvraag voor een omgevingsvergunning ontvangen voor het bouwen van een bijgebouw op het perceel Heideweg 21, 3829 BC Hooglanderveen, met kenmerk CLZ-000308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5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06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 op het perceel Heideweg 21, 3829 BC Hooglanderve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35</meta:user-defined>
    <meta:user-defined meta:name="OVERHEIDop.GmbID/DC.identifier">gmb-2025-517535</meta:user-defined>
    <meta:user-defined meta:name="OVERHEIDop.versieInformatie"/>
  </office:meta>
</office:document-meta>
</file>