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eeuwarderweg te Snikzwaag: melding toepassen van grond of baggerspecie . (Z.86876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melding afgehandeld voor deze locatie. Het gaat om het toepassen van grond of baggerspecie .</text:p>
            <text:p text:style-name="common-al">
            
          </text:p>
            <text:p text:style-name="common-al">
            <text:span text:style-name="nadrukvet">Nadere informatie</text:span>
          </text:p>
            <text:p text:style-name="common-al">Meldingen worden slechts ter kennisname gepubliceerd. Tegen een gedane melding kan geen bezwaar op beroep worden ingediend. </text:p>
            <text:p text:style-name="common-al">
            
          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517532</text:span><text:line-break/><text:date style:data-style-name="dag" text:fixed="true" text:date-value="2025-11-27"/><text:line-break/><text:date style:data-style-name="jaar" text:fixed="true" text:date-value="2025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7532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7532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.Gemeente/DC.creator">De Fryske Marr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milieu</meta:user-defined>
    <meta:user-defined meta:name="OVERHEIDop.referentienummer">Z.868767</meta:user-defined>
    <dc:language>nl</dc:language>
    <meta:user-defined meta:name="OVERHEIDop.locatietype/OVERHEIDop.gebiedsmarkering">Vlak</meta:user-defined>
    <meta:user-defined meta:name="DC.title">Leeuwarderweg te Snikzwaag: melding toepassen van grond of baggerspecie . (Z.868767)</meta:user-defined>
    <meta:user-defined meta:name="DCTERMS.W3CDTF/DCTERMS.available">2025-11-27</meta:user-defined>
    <meta:user-defined meta:name="DCTERMS.W3CDTF/OVERHEIDop.jaargang">2025</meta:user-defined>
    <meta:user-defined meta:name="OVERHEIDop.publicationIssue">517532</meta:user-defined>
    <meta:user-defined meta:name="OVERHEIDop.GmbID/DC.identifier">gmb-2025-517532</meta:user-defined>
    <meta:user-defined meta:name="OVERHEIDop.versieInformatie"/>
  </office:meta>
</office:document-meta>
</file>