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Carboonplein 6, 6466CX Kerkrade</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melding ontvangen voor het brandveilig gebruiken van het bouwwerk (Jumbo Kerkrade) op de locatie Carboonplein 6, 6466CX Kerkrade. De activiteit is niet vergunningplichtig. De melding is geregistreerd onder zaaknummer Z2025-00001572.</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75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572</meta:user-defined>
    <meta:user-defined meta:name="DCTERMS.abstract">Betreft: Melding op locatie Carboonplein 6, 6466CX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brandveilig gebruik voor Carboonplein 6, 6466CX Kerkrade</meta:user-defined>
    <meta:user-defined meta:name="DCTERMS.W3CDTF/DCTERMS.available">2025-11-27</meta:user-defined>
    <meta:user-defined meta:name="DCTERMS.W3CDTF/OVERHEIDop.jaargang">2025</meta:user-defined>
    <meta:user-defined meta:name="OVERHEIDop.publicationIssue">517526</meta:user-defined>
    <meta:user-defined meta:name="OVERHEIDop.GmbID/DC.identifier">gmb-2025-517526</meta:user-defined>
    <meta:user-defined meta:name="OVERHEIDop.versieInformatie"/>
  </office:meta>
</office:document-meta>
</file>