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1-3-3">
      <text:list-level-style-bullet text:bullet-char="–" text:level="1">
        <style:list-level-properties text:min-label-width="10mm"/>
      </text:list-level-style-bullet>
    </text:list-style>
    <text:list-style style:name="id1-3-2-2-1-3-11-3-4">
      <text:list-level-style-bullet text:bullet-char="–" text:level="1">
        <style:list-level-properties text:min-label-width="10mm"/>
      </text:list-level-style-bullet>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36*"/>
    </style:style>
    <style:style style:family="table-column" style:parent-style-name="colspec" style:name="id1-3-2-4-4-1-2">
      <style:table-column-properties style:rel-column-width="10*"/>
    </style:style>
    <style:style style:family="table-column" style:parent-style-name="colspec" style:name="id1-3-2-4-4-1-3">
      <style:table-column-properties style:rel-column-width="11*"/>
    </style:style>
    <style:style style:family="table-column" style:parent-style-name="colspec" style:name="id1-3-2-4-4-1-4">
      <style:table-column-properties style:rel-column-width="13*"/>
    </style:style>
    <style:style style:family="table-column" style:parent-style-name="colspec" style:name="id1-3-2-4-4-1-5">
      <style:table-column-properties style:rel-column-width="12*"/>
    </style:style>
    <style:style style:family="table-column" style:parent-style-name="colspec" style:name="id1-3-2-4-4-1-6">
      <style:table-column-properties style:rel-column-width="11*"/>
    </style:style>
    <text:list-style style:name="id1-3-2-4-4-1-7-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7-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7-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7-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7-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7-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7-6-1-1">
      <text:list-level-style-bullet text:bullet-char="–" text:level="1">
        <style:list-level-properties text:min-label-width="10mm"/>
      </text:list-level-style-bullet>
    </text:list-style>
    <text:list-style style:name="id1-3-2-4-4-1-7-6-1-1-1">
      <text:list-level-style-bullet text:bullet-char="–" text:level="1">
        <style:list-level-properties text:min-label-width="10mm"/>
      </text:list-level-style-bullet>
    </text:list-style>
    <text:list-style style:name="id1-3-2-4-4-1-7-7-1-1">
      <text:list-level-style-bullet text:bullet-char="–" text:level="1">
        <style:list-level-properties text:min-label-width="10mm"/>
      </text:list-level-style-bullet>
    </text:list-style>
    <text:list-style style:name="id1-3-2-4-4-1-7-7-1-1-1">
      <text:list-level-style-bullet text:bullet-char="–" text:level="1">
        <style:list-level-properties text:min-label-width="10mm"/>
      </text:list-level-style-bullet>
    </text:list-style>
    <text:list-style style:name="id1-3-2-4-4-1-7-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7-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7-1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7-1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26</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dinsdag 30 september 2025 inzake vaststellen Verordeningen op de heffing en invordering van precariobelasting, marktgeld en reinigingsrecht 2026;</text:p>
            <text:p text:style-name="al"/>
            <text:p text:style-name="al">overwegende dat het noodzakelijk is een nieuwe integrale Verordening op de heffing en invordering van marktgeld vast te stellen in verband met een wijziging van tarieven;</text:p>
            <text:p text:style-name="al"/>
            <text:p text:style-name="al">gelet op de artikelen 216 en 229, eerste lid, aanhef en onderdelen a en b van de Gemeentewet;</text:p>
            <text:p text:style-name="al"/>
            <text:p text:style-name="al">b e s l u i t :</text:p>
            <text:p text:style-name="al"/>
            <text:p text:style-name="al">vast te stellen de navolgende</text:p>
            <text:p text:style-name="al">Verordening op de heffing en invordering van marktgel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 uur tot 24.00 uur, waarbij een gedeelte van die periode als een hele dag wordt aangemerkt;</text:p>
              </text:list-item>
              <text:list-item text:style-override="id1-3-2-2-1-3-2">
                <text:number>b.</text:number>
                <text:p text:style-name="al">week: een tijdvak van maandag tot en met de eerstvolgende zaterdag, waarbij een gedeelte van een week als een hele week wordt aangemerkt;</text:p>
              </text:list-item>
              <text:list-item text:style-override="id1-3-2-2-1-3-3">
                <text:number>c.</text:number>
                <text:p text:style-name="al">maand: een kalendermaand;</text:p>
              </text:list-item>
              <text:list-item text:style-override="id1-3-2-2-1-3-4">
                <text:number>d.</text:number>
                <text:p text:style-name="al">kwartaal: een kalenderkwartaal;</text:p>
              </text:list-item>
              <text:list-item text:style-override="id1-3-2-2-1-3-5">
                <text:number>e.</text:number>
                <text:p text:style-name="al">halfjaar: een kalenderhalfjaar;</text:p>
              </text:list-item>
              <text:list-item text:style-override="id1-3-2-2-1-3-6">
                <text:number>f.</text:number>
                <text:p text:style-name="al">jaar: een kalenderjaar; </text:p>
              </text:list-item>
              <text:list-item text:style-override="id1-3-2-2-1-3-7">
                <text:number>g.</text:number>
                <text:p text:style-name="al">standplaats: een standplaats markten of een standplaats APV.</text:p>
              </text:list-item>
              <text:list-item text:style-override="id1-3-2-2-1-3-8">
                <text:number>h.</text:number>
                <text:p text:style-name="al">standplaats markten: een standplaats als omschreven in artikel 1 van de Marktverordening gemeente Dordrecht;</text:p>
              </text:list-item>
              <text:list-item text:style-override="id1-3-2-2-1-3-9">
                <text:number>i.</text:number>
                <text:p text:style-name="al">standplaats APV: een standplaats als omschreven in artikel 5:17 van de Algemene plaatselijke verordening Dordrecht;</text:p>
              </text:list-item>
              <text:list-item text:style-override="id1-3-2-2-1-3-10">
                <text:number>j.</text:number>
                <text:p text:style-name="al">staanplaats: een plaats, niet zijnde een standplaats, op of aan de weg of aan een openbaar water dan wel op een andere al dan niet met enige beperking voor het publiek toegankelijke en in de open lucht gelegen plaats, teneinde vanuit een verplaatsbare verkoopinrichting in de uitoefening van de ambulante handel goederen te koop aan te bieden, te verkopen of te verstrekken dan wel diensten aan te bieden, anders dan op het daarvoor aangewezen marktterrein;</text:p>
              </text:list-item>
              <text:list-item text:style-override="id1-3-2-2-1-3-11">
                <text:number>k.</text:number>
                <text:p text:style-name="al">ingenomen m² oppervlakte: het aantal m², dat verkregen wordt door vermenigvuldiging van het aantal meters van de grootste lengte van de stand- of staanplaats met het aantal meters van de grootste breedte van:</text:p>
                <text:list text:style-name="id1-3-2-2-1-3-11-3">
                  <text:list-item text:style-override="id1-3-2-2-1-3-11-3-1">
                    <text:number>–</text:number>
                    <text:p text:style-name="al">de stand- of staanplaats;</text:p>
                  </text:list-item>
                  <text:list-item text:style-override="id1-3-2-2-1-3-11-3-2">
                    <text:number>–</text:number>
                    <text:p text:style-name="al">het opgestelde voertuig inclusief een aanhanger/aanhangwagen;</text:p>
                  </text:list-item>
                  <text:list-item text:style-override="id1-3-2-2-1-3-11-3-3">
                    <text:number>–</text:number>
                    <text:p text:style-name="al">de oppervlakte die wordt benut voor een overkapping;</text:p>
                  </text:list-item>
                  <text:list-item text:style-override="id1-3-2-2-1-3-11-3-4">
                    <text:number>–</text:number>
                    <text:p text:style-name="al">de ruimte die wordt benut voor opslag;</text:p>
                  </text:list-item>
                </text:list>
              </text:list-item>
              <text:list-item text:style-override="id1-3-2-2-1-3-12">
                <text:number>l.</text:number>
                <text:p text:style-name="al">vergunninghouder: degene aan wie door of namens het college van burgemeester en wethouders een vergunning is afgegeven om een standplaats in te mogen nemen of degene aan wie door of namens het college van burgemeester en wethouders een vergunning is afgegeven en daarbij gebruik maakt of laat maken van één of meer staanplaatsen;</text:p>
              </text:list-item>
              <text:list-item text:style-override="id1-3-2-2-1-3-13">
                <text:number>m.</text:number>
                <text:p text:style-name="al">meldingplichtige: de organisator van een niet-vergunningplichtig evenement, als bedoeld in artikel 2:25 lid 2 APV en die daarbij gebruik maakt of laat maken van één of meer staanplaatsen;</text:p>
              </text:list-item>
              <text:list-item text:style-override="id1-3-2-2-1-3-14">
                <text:number>n.</text:number>
                <text:p text:style-name="al">centrummarkt: de markt die plaatsvindt op het Statenplein en de Sisarijs- of Sarisga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en rechten geheven ter zake van:</text:p>
            <text:list text:style-name="id1-3-2-2-2-3">
              <text:list-item text:style-override="id1-3-2-2-2-3-1">
                <text:number>–</text:number>
                <text:p text:style-name="al">het gebruik van gemeentegrond door het innemen van een standplaats of staanplaats; </text:p>
              </text:list-item>
              <text:list-item text:style-override="id1-3-2-2-2-3-2">
                <text:number>–</text:number>
                <text:p text:style-name="al">het genot van door of vanwege het gemeentebestuur verstrekte diensten voor het uitstallen, aanbieden of verkopen van goederen op markten en openbare plaatsen en daarmee verband houdende handelingen vanuit een standplaats markten;</text:p>
              </text:list-item>
              <text:list-item text:style-override="id1-3-2-2-2-3-3">
                <text:number>–</text:number>
                <text:p text:style-name="al">het maken van reclame ten behoeve van de centrummarkt en;</text:p>
              </text:list-item>
              <text:list-item text:style-override="id1-3-2-2-2-3-4">
                <text:number>–</text:number>
                <text:p text:style-name="al">het verkrijgen van toestemming voor het laten innemen door een vervanger als bedoeld in artikel 12, lid 3 van de Marktverordening gemeente Dordrecht.</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 vergunninghouder van de stand- of staanplaats of van de meldingplichtige van de staanplaats.</text:p>
          </text:section>
          <text:section text:name="artikel_id1-3-2-2-4" text:style-name="artikel">
            <text:p text:style-name="artikel_kop_titel"><text:span text:style-name="artikel_kop_label">Artikel</text:span> <text:span text:style-name="artikel_kop_nr">4</text:span> Maatstaf van de heffing</text:p>
            <text:p text:style-name="al">De marktgelden worden geheven naar de maatstaven en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Wijze van heffing</text:p>
            <text:p text:style-name="al">Het marktgeld wordt geheven door middel van een mondelinge dan wel een gedagtekende schriftelijke kennisgeving, waaronder mede wordt begrepen een stempelafdruk, zegel, nota of ander schriftuur, vermeldende het verschuldigde bedrag. Het gevorderde bedrag wordt mondeling, dan wel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 het marktgeld worden betaald ingeval de kennisgeving bedoeld in artikel 5: </text:p>
                <text:list text:style-name="id1-3-2-2-6-2-3">
                  <text:list-item text:style-override="id1-3-2-2-6-2-3-1">
                    <text:number>a.</text:number>
                    <text:p text:style-name="al">mondeling wordt gedaan, op het moment van het doen van de kennisgeving;</text:p>
                  </text:list-item>
                  <text:list-item text:style-override="id1-3-2-2-6-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6-3">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Vermindering</text:p>
            <text:p text:style-name="al">Indien van een standplaats, waarvoor het marktgeld per maand, kwartaal of jaar is betaald, door omstandigheden buiten de wil van de aanvrager geen gebruik is gemaakt dan wel door omstandigheden buiten de wil van de aanvrager gedurende een kortere tijd gebruik is gemaakt dan de betreffende maand, het betreffende kwartaal of jaar, wordt teruggave van het te veel betaalde marktgeld verleend, in dier voege, dat dan over de dagen gedurende welke de stand- of staanplaats wel is gebruikt, marktgeld geheven wordt naar het dagtarief. </text:p>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 wordt geen kwijtschelding verleend.</text:p>
          </text:section>
          <text:section text:name="artikel_id1-3-2-2-9" text:style-name="artikel">
            <text:p text:style-name="artikel_kop_titel"><text:span text:style-name="artikel_kop_label">Artikel</text:span> <text:span text:style-name="artikel_kop_nr">9</text:span> Citeertitel en inwerkingtreding</text:p>
            <text:list text:style-name="id1-3-2-2-9-2">
              <text:list-item text:style-override="id1-3-2-2-9-2">
                <text:number>1.</text:number>
                <text:p text:style-name="al">Deze verordening treedt in werking met ingang van 1 januari 2026.</text:p>
              </text:list-item>
              <text:list-item text:style-override="id1-3-2-2-9-3">
                <text:number>2.</text:number>
                <text:p text:style-name="al">De "Verordening marktgeld 2025", vastgesteld op 5 november 2024, wordt ingetrokken met ingang van de in het derde lid genoemde datum van ingang van de heffing, met dien verstande dat zij van toepassing blijft op belastbare feiten, die zich voor die datum hebben voorgedaan.</text:p>
              </text:list-item>
              <text:list-item text:style-override="id1-3-2-2-9-4">
                <text:number>3.</text:number>
                <text:p text:style-name="al">De datum van ingang van de heffing is 1 januari 2026.</text:p>
              </text:list-item>
              <text:list-item text:style-override="id1-3-2-2-9-5">
                <text:number>4.</text:number>
                <text:p text:style-name="al">Deze verordening kan worden aangehaald als "Verordening marktgeld 2026".</text:p>
              </text:list-item>
            </text:list>
          </text:section>
        </text:section>
        <text:section text:name="regeling-sluiting_id1-3-2-3" text:style-name="regeling-sluiting">
          <text:section text:name="ondertekening_id1-3-2-3-1">
            <text:p><text:span text:style-name="functie">Aldus vastgesteld in de openbare vergadering van 11 november 2025.</text:span></text:p>
          </text:section>
          <text:section text:name="ondertekening_id1-3-2-3-2">
            <text:p><text:span text:style-name="functie"/></text:p>
            <text:p><text:span text:style-name="functie">De griffier </text:span></text:p>
            <text:p><text:span text:style-name="functie">A.E.T. Wepster</text:span></text:p>
          </text:section>
          <text:section text:name="ondertekening_id1-3-2-3-3">
            <text:p><text:span text:style-name="functie"/></text:p>
            <text:p><text:span text:style-name="functie">De voorzitter,</text:span></text:p>
            <text:p><text:span text:style-name="functie">N. Mol </text:span></text:p>
          </text:section>
        </text:section>
        <text:section text:name="bijlage_id1-3-2-4" text:style-name="bijlage">
          <text:p text:style-name="bijlage_top"/>
          <text:p text:style-name="hoofdstuk_kop"><text:span text:style-name="label"/> <text:span text:style-name="nr"/> TARIEVENTABEL Behorende bij artikel 4 van de Verordening marktgeld 2026</text:p>
          <text:p text:style-name="al"/>
          <text:p text:style-name="al">Het marktgeld bedraagt voor:</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halfjaar*</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1. het innemen van een standplaats markten (inclusief verwijderen van waaivuil van de mar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4-1-7-3-1-1">
                    <text:list-item text:style-override="id1-3-2-4-4-1-7-3-1-1-1">
                      <text:number>a.</text:number>
                      <text:p text:style-name="table_al">per ingenomen m² oppervlakte verkoopruimte (kraam, verkoopwagen)</text:p>
                    </text:list-item>
                  </text:list>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1-7-4-1-1">
                    <text:list-item text:style-override="id1-3-2-4-4-1-7-4-1-1-1">
                      <text:number>b.</text:number>
                      <text:p text:style-name="table_al">per ingenomen m² oppervlakte voor overkapping, opslag en voor het stallen van een voertuig en/of aanhangwagen</text:p>
                    </text:list-item>
                  </text:list>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1-7-5-1-1">
                    <text:list-item text:style-override="id1-3-2-4-4-1-7-5-1-1-1">
                      <text:number>c.</text:number>
                      <text:p text:style-name="table_al">het gebruik van het elektriciteitsnet op de standplaats markt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1-7-6-1-1">
                    <text:list-item text:style-override="id1-3-2-4-4-1-7-6-1-1-1">
                      <text:number>–</text:number>
                      <text:p text:style-name="table_al">per 16 ampèreaansluiting </text:p>
                    </text:list-item>
                  </text:list>
                </table:table-cell>
                <table:table-cell table:style-name="cell_frame_all" table:number-rows-spanned="1" table:number-columns-spanned="1">
                  <text:p text:style-name="table_al">€ 3,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9,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1-7-7-1-1">
                    <text:list-item text:style-override="id1-3-2-4-4-1-7-7-1-1-1">
                      <text:number>–</text:number>
                      <text:p text:style-name="table_al">per krachtstroomaansluiting</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32,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het innemen van een standplaats APV of een staanplaats (exclusief het reinigen van de standplaats en vuilafvo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 ingenomen m² oppervlakte</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4,50</text:p>
                </table:table-cell>
                <table:table-cell table:style-name="cell_frame_all" table:number-rows-spanned="1" table:number-columns-spanned="1">
                  <text:p text:style-name="table_al">€ 12,30</text:p>
                </table:table-cell>
                <table:table-cell table:style-name="cell_frame_all" table:number-rows-spanned="1" table:number-columns-spanned="1">
                  <text:p text:style-name="table_al">€ 24,60</text:p>
                </table:table-cell>
                <table:table-cell table:style-name="cell_frame_all" table:number-rows-spanned="1" table:number-columns-spanned="1">
                  <text:p text:style-name="table_al">€ 48,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reclamegeld ten behoeve van de centrumma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1-7-13-1-1">
                    <text:list-item text:style-override="id1-3-2-4-4-1-7-13-1-1-1">
                      <text:number>a.</text:number>
                      <text:p text:style-name="table_al">voor een ingenomen oppervlakte van 9,2 m²</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6,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1-7-14-1-1">
                    <text:list-item text:style-override="id1-3-2-4-4-1-7-14-1-1-1">
                      <text:number>b.</text:number>
                      <text:p text:style-name="table_al">vermeerderd voor elke extra ingenomen m² per m² me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0,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Dit tarief geldt voor één dag per week. Bij meerdere dagen per week worden deze tarieven naar evenredigheid verhoogd.</text:p>
                </table:table-cell>
              </table:table-row>
              <table:table-row table:style-name="row">
                <table:table-cell table:style-name="cell_frame_all" table:number-rows-spanned="1" table:number-columns-spanned="6">
                  <text:p text:style-name="table_al">De onder 1.c genoemde tarieven zijn exclusief verkoop BTW.</text:p>
                </table:table-cell>
              </table:table-row>
              <table:table-row table:style-name="row">
                <table:table-cell table:style-name="cell_frame_all" table:number-rows-spanned="1" table:number-columns-spanned="5">
                  <text:p text:style-name="table_al">4. het in behandeling nemen van een aanvraag tot het verkrijgen van toestemming voor het laten innemen door een vervanger als bedoeld in artikel 12, lid 3 van de Marktverordening gemeente Dordrecht per vervanger</text:p>
                </table:table-cell>
                <table:table-cell table:style-name="cell_frame_all" table:number-rows-spanned="1" table:number-columns-spanned="1">
                  <text:p text:style-name="table_al">€ 63,4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752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2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2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9, eerste lid, van de Gemeentewet]|[1.0:c:BWBR0005416&amp;artikel=229&amp;lid=1&amp;g=2025-02-12</meta:user-defined>
    <meta:user-defined meta:name="DCTERMS.alternative">Verordening marktgeld 2026</meta:user-defined>
    <dc:language>nl</dc:language>
    <meta:user-defined meta:name="OVERHEIDop.locatietype/OVERHEIDop.gebiedsmarkering">Gemeente</meta:user-defined>
    <meta:user-defined meta:name="DC.title">Verordening op de heffing en invordering van marktgeld 2026</meta:user-defined>
    <meta:user-defined meta:name="DCTERMS.W3CDTF/DCTERMS.available">2025-11-28</meta:user-defined>
    <meta:user-defined meta:name="DCTERMS.W3CDTF/OVERHEIDop.jaargang">2025</meta:user-defined>
    <meta:user-defined meta:name="OVERHEIDop.publicationIssue">517525</meta:user-defined>
    <meta:user-defined meta:name="OVERHEIDop.betreftRegeling">CVDR748095_1</meta:user-defined>
    <meta:user-defined meta:name="xs:date/OVERHEIDop.startdatum">2026-01-01</meta:user-defined>
    <meta:user-defined meta:name="OVERHEIDop.GmbID/DC.identifier">gmb-2025-517525</meta:user-defined>
    <meta:user-defined meta:name="OVERHEIDop.versieInformatie"/>
  </office:meta>
</office:document-meta>
</file>