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93-H 1074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soutterainvloer met funderingsherstel</text:p>
            <text:p text:style-name="common-al">Zaakadres: Govert Flinckstraat 293-H 1074CA Amsterdam</text:p>
            <text:p text:style-name="common-al">Datum ontvangst: 17-11-2025</text:p>
            <text:p text:style-name="common-al">Zaaknummer: Z2025-048906</text:p>
            <text:p text:style-name="common-al">DSO-nummer: 2025111700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06</meta:user-defined>
    <meta:user-defined meta:name="DCTERMS.abstract">realiseren van een nieuwe soutterainvloer met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93-H 1074CA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20</meta:user-defined>
    <meta:user-defined meta:name="OVERHEIDop.GmbID/DC.identifier">gmb-2025-517520</meta:user-defined>
    <meta:user-defined meta:name="OVERHEIDop.versieInformatie"/>
  </office:meta>
</office:document-meta>
</file>