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452 1017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het hekwerk aan de voorzijde en het reconstrueren van de lantaarns</text:p>
            <text:p text:style-name="common-al">Zaakadres: Singel 452 1017AW Amsterdam</text:p>
            <text:p text:style-name="common-al">Datum ontvangst: 05-11-2025</text:p>
            <text:p text:style-name="common-al">Zaaknummer: Z2025-047221</text:p>
            <text:p text:style-name="common-al">DSO-nummer: 20251105017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51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21</meta:user-defined>
    <meta:user-defined meta:name="DCTERMS.abstract">restaureren van het hekwerk aan de voorzijde en het reconstrueren van de lantaa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452 1017AW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12</meta:user-defined>
    <meta:user-defined meta:name="OVERHEIDop.GmbID/DC.identifier">gmb-2025-517512</meta:user-defined>
    <meta:user-defined meta:name="OVERHEIDop.versieInformatie"/>
  </office:meta>
</office:document-meta>
</file>