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Hoofdstuk 22c ‘Prins Bernhardweg 1,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maakt (op grond van artikel 16:30 van de Omgevingswet, artikel 10.3c van het Omgevingsbesluit) bekend dat het ontwerp-TAM-omgevingsplan Hoofdstuk 22c ‘Prins Bernhardweg 1, 2026’ met ingang van woensdag 3 december 2025 gedurende zes weken, dus tot en met 13 januari 2026, ter inzage ligt.</text:p>
            <text:p text:style-name="common-al"/>
            <text:p text:style-name="common-al">
            <text:span text:style-name="nadrukvet">Plangebied</text:span>
          </text:p>
            <text:p text:style-name="common-al">Dit TAM-omgevingsplan heeft betrekking op de locatie van Prins Bernhardweg 1 in Oosterbeek en zorgt voor de planologische basis voor de realisatie van een twee grondgebonden woningen en het herbestemmen van de bestaande bedrijfswoning tot een reguliere burgerwoning. Voor het wijzigen van de bedrijfswoning tot reguliere burgerwoning is al eerder een vergunning verleend. Verder wordt de bestaande kapschuur hersteld om dienst te doen als bijgebouw. De ligboxenstal wordt met ongeveer de helft verkleind en omgevormd tot bijgebouw. De volledige ontwikkeling wordt landschappelijk ingepast. Kadastraal heeft de het plan betrekking op de volgende percelen: Oosterbeek, sectie D, nummers, 8783, 8814 (deels), 8523 en 7345 (deels).</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text:p>
            <text:p text:style-name="common-al">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Stukken ter inzage</text:span>
          </text:p>
            <text:p text:style-name="common-al">Het ontwerp-TAM-omgevingsplan is vanaf 3 december 2026 in te zien op de website <text:a xlink:href="https://omgevingswet.overheid.nl/regels-op-de-kaart/" xlink:type="simple">https://omgevingswet.overheid.nl/regels-op-de-kaart/</text:a>. Als u bij de zoekterm ‘bij specifiek document’ de naam invult of de code ‘NL.IMRO.0274.TAM003ob-on01’ invoert. Komt u direct bij het plan. Of rechtstreeks via: <text:a xlink:href="https://omgevingswet.overheid.nl/regels-op-de-kaart/documenten/NL.IMRO.0274.TAM003ob-on01" xlink:type="simple">https://omgevingswet.overheid.nl/regels-op-de-kaart/documenten/NL.IMRO.0274.TAM003ob-on01</text:a></text:p>
            <text:p text:style-name="common-al">Het ontwerpbestemmingsplan is (ook) in papieren vorm in te zien in het gemeentehuis.</text:p>
            <text:p text:style-name="common-al"/>
            <text:p text:style-name="common-al">
            <text:span text:style-name="nadrukvet">Indienen zienswijzen</text:span>
          </text:p>
            <text:p text:style-name="common-al">Iedereen kan vanaf 3 december 2025 voor de duur van zes weken, dus tot en met 13 januari 2026, een zienswijze (bij voorkeur schriftelijk) een zienswijze kenbaar maken over het ontwerp-TAM-omgevingsplan.</text:p>
            <text:p text:style-name="common-al">Schriftelijke zienswijzen richt u aan de gemeenteraad van Renkum, Postbus 9100, 6860 HA Oosterbeek. Uw zienswijze moet voorzien zijn van uw naam en adres en, wanneer schriftelijk ingediend, ook ondertekend. </text:p>
            <text:p text:style-name="common-al">Voor het kenbaar maken van een mondelinge zienswijze vragen wij u tijdig, dat wil zeggen bij voorkeur minimaal een week voor afloop van de termijn, een afspraak te maken via de gemeente op (026) 33 48 111. De ingebrachte (schriftelijke) zienswijzen worden meegewogen bij de opstelling van het definitieve TAM-omgevingsplan.</text:p>
            <text:p text:style-name="last-al">De gemeente Renkum heeft de elektronische weg voor het indienen van een zienswijze, niet opengesteld. Een zienswijze die via een (gemeentelijk) e-mailadres of op een andere digitale wijze wordt ingediend wordt daarom niet in behandeling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75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3o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TAM-omgevingsplan Hoofdstuk 22c ‘Prins Bernhardweg 1, 2026’</meta:user-defined>
    <meta:user-defined meta:name="DCTERMS.W3CDTF/DCTERMS.available">2025-12-03</meta:user-defined>
    <meta:user-defined meta:name="DCTERMS.W3CDTF/OVERHEIDop.jaargang">2025</meta:user-defined>
    <meta:user-defined meta:name="OVERHEIDop.publicationIssue">517505</meta:user-defined>
    <meta:user-defined meta:name="OVERHEIDop.GmbID/DC.identifier">gmb-2025-517505</meta:user-defined>
    <meta:user-defined meta:name="OVERHEIDop.versieInformatie"/>
  </office:meta>
</office:document-meta>
</file>