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Cafetaria Zuiderburen aan Kruisdobbe 6, 8939 BB Leeuwarden (HOR-2025-032779)</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Cafetaria Zuiderburen op het adres Kruisdobbe 6 in Leeuwarden. Bij ons geregistreerd onder kenmerk: HOR-2025-032779.</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25 november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750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0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0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32779</meta:user-defined>
    <dc:language>nl</dc:language>
    <meta:user-defined meta:name="OVERHEIDop.locatietype/OVERHEIDop.gebiedsmarkering">Punt</meta:user-defined>
    <meta:user-defined meta:name="DC.title">Verleende exploitatievergunning voor Cafetaria Zuiderburen aan Kruisdobbe 6, 8939 BB Leeuwarden (HOR-2025-032779)</meta:user-defined>
    <meta:user-defined meta:name="DCTERMS.W3CDTF/DCTERMS.available">2025-11-27</meta:user-defined>
    <meta:user-defined meta:name="DCTERMS.W3CDTF/OVERHEIDop.jaargang">2025</meta:user-defined>
    <meta:user-defined meta:name="OVERHEIDop.publicationIssue">517504</meta:user-defined>
    <meta:user-defined meta:name="OVERHEIDop.GmbID/DC.identifier">gmb-2025-517504</meta:user-defined>
    <meta:user-defined meta:name="OVERHEIDop.versieInformatie"/>
  </office:meta>
</office:document-meta>
</file>