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schrijven voor weekmarkt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plaats vrijgekomen op de weekmarkt in Wijk en Aalburg voor de verkoop van aardappelen, groenten en fruit (AGF).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weekmarkt in Wijk en Aalburg is op het marktplein en wordt gehouden op dinsdagmiddag van 13.00 uur tot 17.00 uur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schrijven</text:span>
          </text:p>
            <text:p text:style-name="common-al">Marktlieden zijn uitgenodigd om in te schrijven voor deze standplaats. U kunt zich inschrijven tot en met 30 november 2025 via het inschrijfformulier op onze website: <text:a xlink:href="http://www.gemeentealtena.nl/markten.V" xlink:type="simple">www.gemeentealtena.nl/markten</text:a>. Vul daarbij uw motivatie in en voeg een aantal foto’s van uw kraam of wagen toe. Beschrijf ook kort wat u doet op het gebied van duurzaamheid.</text:p>
            <text:p text:style-name="common-al"/>
            <text:p text:style-name="common-al">We werken met een puntensysteem. Bij meerdere inschrijvingen wordt geselecteerd op de volgende criteria: tijdige indiening, het assortiment, de uitstraling, het marktverleden en maatschappelijk verantwoord ondernemen. Een selectiecommissie adviseert de gemeente hierbij. Meer informatie hierover leest u op de website.</text:p>
            <text:p text:style-name="common-al">
            <text:span text:style-name="nadrukvet"/>
          </text:p>
            <text:p text:style-name="common-al">
            <text:span text:style-name="nadrukvet">Heeft u vragen? </text:span>
          </text:p>
            <text:p text:style-name="last-al">Neem dan contact op met de accountmanager van Altena, Luc van Vliet, via 0183 – 51 61 00 of mail naar l.vanvliet@gemeentealten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75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ltena - Inschrijven voor weekmarkt Wijk en Aal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02</meta:user-defined>
    <meta:user-defined meta:name="OVERHEIDop.GmbID/DC.identifier">gmb-2025-517502</meta:user-defined>
    <meta:user-defined meta:name="OVERHEIDop.versieInformatie"/>
  </office:meta>
</office:document-meta>
</file>