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.H.Breitnerstraat 6 1382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Besluit: buiten behandeling gesteld</text:p>
            <text:p text:style-name="common-al">Besluit verzonden op: 25-11-2025</text:p>
            <text:p text:style-name="common-al">Zaakadres: G.H.Breitnerstraat 6 1382AV Weesp</text:p>
            <text:p text:style-name="common-al">Zaaknummer: Z2025-043297</text:p>
            <text:p text:style-name="common-al">DSO-nummer: 2025101301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329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97</meta:user-defined>
    <meta:user-defined meta:name="DCTERMS.abstract">plaats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.H.Breitnerstraat 6 1382AV Wees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93</meta:user-defined>
    <meta:user-defined meta:name="OVERHEIDop.GmbID/DC.identifier">gmb-2025-517493</meta:user-defined>
    <meta:user-defined meta:name="OVERHEIDop.versieInformatie"/>
  </office:meta>
</office:document-meta>
</file>