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edeweg 18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redeweg</text:span>
            <text:span text:style-name="nadrukvet"> 18</text:span>, <text:span text:style-name="nadrukvet">6617AR Bergharen</text:span>, <text:span text:style-name="nadrukvet">het herbouwen van een woning en een kapschuur</text:span>, <text:span text:style-name="nadrukvet">verzonden op 20 november 2025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74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redeweg 18, Bergha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85</meta:user-defined>
    <meta:user-defined meta:name="OVERHEIDop.GmbID/DC.identifier">gmb-2025-517485</meta:user-defined>
    <meta:user-defined meta:name="OVERHEIDop.versieInformatie"/>
  </office:meta>
</office:document-meta>
</file>