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geweg 67, 69 en 71 en Kennemerstraatweg 431 te Heiloo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november 2025 namens Gemeente Heiloo een volledige melding ontvangen van een ontwikkeling aan de Hoogeweg 67, 69 en 71 en Kennemerstraatweg 431 te Heiloo. Het gaat over het saneren van bodemverontreiniging. De melding heeft het kenmerk OMG-069057/Z25-08069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057/Z25-080692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4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057/Z25-0806929</meta:user-defined>
    <dc:language>nl</dc:language>
    <meta:user-defined meta:name="OVERHEIDop.locatietype/OVERHEIDop.gebiedsmarkering">Vlak</meta:user-defined>
    <meta:user-defined meta:name="DC.title">Melding ontvangen voor Hoogeweg 67, 69 en 71 en Kennemerstraatweg 431 te Heiloo (saneren van de bodem)</meta:user-defined>
    <meta:user-defined meta:name="DCTERMS.W3CDTF/DCTERMS.available">2025-11-27</meta:user-defined>
    <meta:user-defined meta:name="DCTERMS.W3CDTF/OVERHEIDop.jaargang">2025</meta:user-defined>
    <meta:user-defined meta:name="OVERHEIDop.publicationIssue">517481</meta:user-defined>
    <meta:user-defined meta:name="OVERHEIDop.GmbID/DC.identifier">gmb-2025-517481</meta:user-defined>
    <meta:user-defined meta:name="OVERHEIDop.versieInformatie"/>
  </office:meta>
</office:document-meta>
</file>