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erstnachtdiens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Kerstnachtdienst (2025-032766)</text:span>
          </text:p>
            <text:p text:style-name="common-al"/>
            <text:p text:style-name="common-al">De gezamenlijke Kerken van Andel, Giessen en Rijswijk organiseren op woensdag 24 december 2025 een Kerstnachtdienst in sporthal de Jager aan de Parallelweg 35 in Giessen. De dienst is voor jong en oud. De sporthal is open vanaf 20.15 uur en de sing-in start om 20.45 uur.</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4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erstnachtdienst in Giessen</meta:user-defined>
    <meta:user-defined meta:name="DCTERMS.W3CDTF/DCTERMS.available">2025-11-27</meta:user-defined>
    <meta:user-defined meta:name="DCTERMS.W3CDTF/OVERHEIDop.jaargang">2025</meta:user-defined>
    <meta:user-defined meta:name="OVERHEIDop.publicationIssue">517479</meta:user-defined>
    <meta:user-defined meta:name="OVERHEIDop.GmbID/DC.identifier">gmb-2025-517479</meta:user-defined>
    <meta:user-defined meta:name="OVERHEIDop.versieInformatie"/>
  </office:meta>
</office:document-meta>
</file>