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Wonderland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WinterWonderland (2025-028891)</text:span>
          </text:p>
            <text:p text:style-name="common-al"/>
            <text:p text:style-name="common-al">Oranjevereniging Juliana organiseert van zaterdag 6 tot en met zaterdag 13 december 2025 WinterWonderland in de kern Andel. Er zijn verschillende activiteiten voor jong en oud. Met onder andere een ijsbaan, Dennie de pratende kerstboom, een verlichte optocht en pop-up café. Kijk voor meer informatie op <text:a xlink:href="http://www.ovjuliana.nl" xlink:type="simple">www.ovjulian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4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Wonderland in Andel</meta:user-defined>
    <meta:user-defined meta:name="DCTERMS.W3CDTF/DCTERMS.available">2025-11-27</meta:user-defined>
    <meta:user-defined meta:name="DCTERMS.W3CDTF/OVERHEIDop.jaargang">2025</meta:user-defined>
    <meta:user-defined meta:name="OVERHEIDop.publicationIssue">517476</meta:user-defined>
    <meta:user-defined meta:name="OVERHEIDop.GmbID/DC.identifier">gmb-2025-517476</meta:user-defined>
    <meta:user-defined meta:name="OVERHEIDop.versieInformatie"/>
  </office:meta>
</office:document-meta>
</file>