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weg 185, 2411H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5 een aanvraag om een omgevingsvergunning ontvangen. Het gaat over het herbouwen van een hooiberg  op de locatie Goudseweg 185, 2411HK Bodegraven. De aanvraag is geregistreerd onder kenmerk 2025-0002517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4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17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oudseweg 185, 2411HK Bodegraven</meta:user-defined>
    <meta:user-defined meta:name="DCTERMS.W3CDTF/DCTERMS.available">2025-11-27</meta:user-defined>
    <meta:user-defined meta:name="DCTERMS.W3CDTF/OVERHEIDop.jaargang">2025</meta:user-defined>
    <meta:user-defined meta:name="OVERHEIDop.publicationIssue">517475</meta:user-defined>
    <meta:user-defined meta:name="OVERHEIDop.GmbID/DC.identifier">gmb-2025-517475</meta:user-defined>
    <meta:user-defined meta:name="OVERHEIDop.versieInformatie"/>
  </office:meta>
</office:document-meta>
</file>