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erceel naast Berkhouterweg en Dampt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t perceel naast Berkhouterweg en Dampten, </text:span>bouwen 543 appartementen, een parkeergarage, ruimte voor supermarkt, ruimtes voor commerciële of maatschappelijke voorziening en buurtkamer</text:p>
            <text:p text:style-name="common-al">
            <text:span text:style-name="nadrukcur">Ingediend 20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4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80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perceel naast Berkhouterweg en Dampten INGEDIENDE 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74</meta:user-defined>
    <meta:user-defined meta:name="OVERHEIDop.GmbID/DC.identifier">gmb-2025-517474</meta:user-defined>
    <meta:user-defined meta:name="OVERHEIDop.versieInformatie"/>
  </office:meta>
</office:document-meta>
</file>