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en Besluit activiteiten leefomgeving (Bal) – Transportcentrum 1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opslaan van diesel in een ondergrondse opslagtank en het grootschalig tanken</text:p>
            <text:p text:style-name="common-al">Locatie: Transportcentrum 1, 5835 CT Beugen</text:p>
            <text:p text:style-name="common-al">DSO-kenmerk: 2025110401227</text:p>
            <text:p text:style-name="common-al">Zaaknummer:  Z/265156</text:p>
            <text:p text:style-name="common-al">Datum ontvangen:  4 november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4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56</meta:user-defined>
    <dc:language>nl</dc:language>
    <meta:user-defined meta:name="OVERHEIDop.locatietype/OVERHEIDop.gebiedsmarkering">Adres</meta:user-defined>
    <meta:user-defined meta:name="DC.title">Gemeente Land van Cuijk– Meldingen Besluit activiteiten leefomgeving (Bal) – Transportcentrum 1 Beu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72</meta:user-defined>
    <meta:user-defined meta:name="OVERHEIDop.GmbID/DC.identifier">gmb-2025-517472</meta:user-defined>
    <meta:user-defined meta:name="OVERHEIDop.versieInformatie"/>
  </office:meta>
</office:document-meta>
</file>