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bomen t.b.v. het creëren van ruimte voor de realisatie van twee nieuwe haltes (S111 Holterbergweg Bushaltes) t.h.v. het kruispunt </text:p>
            <text:p text:style-name="common-al">Besluit: verleend</text:p>
            <text:p text:style-name="common-al">Besluit verzonden op: 25-11-2025</text:p>
            <text:p text:style-name="common-al">Zaakadres: </text:p>
            <text:p text:style-name="common-al">Zaaknummer: Z2025-042451</text:p>
            <text:p text:style-name="common-al">DSO-nummer: 20251007009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245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451</meta:user-defined>
    <meta:user-defined meta:name="DCTERMS.abstract">het kappen van 4 bomen t.b.v. het creëren van ruimte voor de realisatie van twee nieuwe haltes (S111 Holterbergweg Bushaltes) t.h.v. het kruispun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71</meta:user-defined>
    <meta:user-defined meta:name="OVERHEIDop.GmbID/DC.identifier">gmb-2025-517471</meta:user-defined>
    <meta:user-defined meta:name="OVERHEIDop.versieInformatie"/>
  </office:meta>
</office:document-meta>
</file>