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plaatsen van een tijdelijke brug, aan de nabij Achter de Wal 9, 9636 BN Zuidbroek, Z2025-0004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 </text:p>
            <text:p text:style-name="common-al">nabij Achter de Wal 9, 9636 BN Zuidbroek, voor het plaatsen van een tijdelijke bru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bouwactiviteit (technisch)</text:p>
              </text:list-item>
            </text:list>
            <text:p text:style-name="common-al">De aanvraag is geregistreerd onder kenmerk Z2025-00049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6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4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98</meta:user-defined>
    <meta:user-defined meta:name="DCTERMS.abstract">Betreft:  Besluit op locatie nabij Achter de Wal 9, 9636 BN Zuidbroek</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voor het plaatsen van een tijdelijke brug, aan de nabij Achter de Wal 9, 9636 BN Zuidbroek, Z2025-000498</meta:user-defined>
    <meta:user-defined meta:name="DCTERMS.W3CDTF/DCTERMS.available">2025-11-27</meta:user-defined>
    <meta:user-defined meta:name="DCTERMS.W3CDTF/OVERHEIDop.jaargang">2025</meta:user-defined>
    <meta:user-defined meta:name="OVERHEIDop.publicationIssue">517470</meta:user-defined>
    <meta:user-defined meta:name="OVERHEIDop.GmbID/DC.identifier">gmb-2025-517470</meta:user-defined>
    <meta:user-defined meta:name="OVERHEIDop.versieInformatie"/>
  </office:meta>
</office:document-meta>
</file>