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eeldijk 2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eeldijk 2a te Beek en Donk</text:p>
            <text:p text:style-name="common-al">Activiteit: Omgevingsplanactiviteit (uitweg maken, hebben of veranderen of het gebruik daarvan veranderen)</text:p>
            <text:p text:style-name="common-al">Voor: het aanleggen van een uitweg </text:p>
            <text:p text:style-name="common-al">Datum aanvraag:  25 juli 2025 </text:p>
            <text:p text:style-name="common-al">DSO verzoeknummer: 2025072500613</text:p>
            <text:p text:style-name="common-al">Besluitdatum: 25 november 2025</text:p>
            <text:p text:style-name="common-al">Dag van verzending:  25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6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6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4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5-000666</meta:user-defined>
    <dc:language>nl</dc:language>
    <meta:user-defined meta:name="OVERHEIDop.locatietype/OVERHEIDop.gebiedsmarkering">Adres</meta:user-defined>
    <meta:user-defined meta:name="DC.title">Gemeente Laarbeek, besluit aanvraag omgevingsvergunning, Peeldijk 2a te Beek en Donk</meta:user-defined>
    <meta:user-defined meta:name="DCTERMS.W3CDTF/DCTERMS.available">2025-11-27</meta:user-defined>
    <meta:user-defined meta:name="DCTERMS.W3CDTF/OVERHEIDop.jaargang">2025</meta:user-defined>
    <meta:user-defined meta:name="OVERHEIDop.publicationIssue">517468</meta:user-defined>
    <meta:user-defined meta:name="OVERHEIDop.GmbID/DC.identifier">gmb-2025-517468</meta:user-defined>
    <meta:user-defined meta:name="OVERHEIDop.versieInformatie"/>
  </office:meta>
</office:document-meta>
</file>