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voor het bouwen van 4 woningen aan de Eemnesserweg 58/60 in Baarn</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bouwen van 4 woningen aan de Eemnesserweg 58/60 in Baarn. </text:p>
            <text:p text:style-name="common-al">De gemeente Baarn legt een ontwerp omgevingsvergunning ter inzage. De vergunning is aangevraagd voor het bouwen van 4 woningen aan achterzijde van de percelen Eemnesserweg 58/60 in Baarn. Het Hazelaarhof wordt verlengd zodat het aansluit op de Plataanlaan, de woningen zullen aansluiten op deze nieuwe weg. Voor de nieuwe weg zal binnenkort een losse vergunning worden aangevraagd. </text:p>
            <text:p text:style-name="common-al">De omgevingsvergunning is aangevraagd voor het bouwen van 4 nieuwe woningen en bevat de volgende activiteiten:</text:p>
            <text:list text:style-name="id1-3-2-1-1-4">
              <text:list-item text:style-override="id1-3-2-1-1-4-1">
                <text:number>1.</text:number>
                <text:p text:style-name="al">Bouwen van een bouwwerk</text:p>
              </text:list-item>
              <text:list-item text:style-override="id1-3-2-1-1-4-2">
                <text:number>2.</text:number>
                <text:p text:style-name="al">Handelen in strijd met regels Ruimtelijke Ordening</text:p>
              </text:list-item>
              <text:list-item text:style-override="id1-3-2-1-1-4-3">
                <text:number>3.</text:number>
                <text:p text:style-name="al">Kappen</text:p>
              </text:list-item>
            </text:list>
            <text:p text:style-name="common-al">Met deze ontwerp omgevingsvergunning wordt het mogelijk gemaakt om een 4 woningen in de vorm van twee-onder-eenkappers aan het Hazelaarhof te bouwen. Voor de vergunning met kenmerk 876509 heeft de gemeenteraad op 21 januari 2021 een zogenaamde ontwerp Verklaring van geen bedenkingen afgegeven. Het college heeft de ontwerpvergunning nu ter inzage gelegd. U kunt nu reageren op de ter inzage gelegde vergunning. Na de terinzagelegging wordt er een definitief besluit genomen over de vergunning.</text:p>
            <text:p text:style-name="common-al">
            <text:span text:style-name="nadrukvet">Besluit inzien</text:span>
          </text:p>
            <text:p text:style-name="common-al">Wilt u het besluit en de bijbehorende documenten op het gemeentehuis bekijken? Dan kunt u een e-mail sturen naar <text:a xlink:href="mailto:gemeente@baarn.nl" xlink:type="simple">gemeente@baarn.nl</text:a> met uw vraag en het kenmerk van het besluit. U kunt ook telefonisch contact opnemen via het algemene telefoonnummer 035 5481611. Dan zorgen wij dat de documenten voor u klaarliggen op het gemeentehuis.</text:p>
            <text:p text:style-name="common-al">
            <text:span text:style-name="nadrukvet">Bent u het niet eens met ons besluit?</text:span>
          </text:p>
            <text:p text:style-name="common-al">Bent u het niet eens met ons besluit of heeft u vragen? Neem contact met ons op. Wij leggen het besluit uit. Bent u het alsnog niet eens met dit besluit, dan kunt u schriftelijk of mondeling een zienswijze indienen.</text:p>
            <text:p text:style-name="common-al">Doe dit binnen zes weken na de datum van deze bekendmaking. Bij het vaststellen van de vergunning worden alle ingediende zienswijzen behandeld door de gemeenteraad.</text:p>
            <text:p text:style-name="last-al">Het indienen van een zienswijze kan schriftelijk bij de Burgemeester en Wethouders van Baarn, postbus 1003, 3740 BA Baarn o.v.v. 'zienswijze ontwerp omgevingsvergunning Eemnesserweg 58/60'. Mondelinge zienswijzen kunnen (op afspraak) naar voren worden gebracht door contact op te nemen met de afdeling Ruimtelijke Ontwikkeling, de heer Bosman via telefoonnummer 035-548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4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voor het bouwen van 4 woningen aan de Eemnesserweg 58/60 in Baarn</meta:user-defined>
    <meta:user-defined meta:name="DCTERMS.W3CDTF/DCTERMS.available">2025-11-27</meta:user-defined>
    <meta:user-defined meta:name="DCTERMS.W3CDTF/OVERHEIDop.jaargang">2025</meta:user-defined>
    <meta:user-defined meta:name="OVERHEIDop.publicationIssue">517467</meta:user-defined>
    <meta:user-defined meta:name="OVERHEIDop.GmbID/DC.identifier">gmb-2025-517467</meta:user-defined>
    <meta:user-defined meta:name="OVERHEIDop.versieInformatie"/>
  </office:meta>
</office:document-meta>
</file>