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Willem Leevendstraat 7 105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ssenverdieping voor 2 zelfstandige woningen in het pand</text:p>
            <text:p text:style-name="common-al">Besluit: aanvraag ingetrokken</text:p>
            <text:p text:style-name="common-al">Ingetrokken op: 25-11-2025</text:p>
            <text:p text:style-name="common-al">Zaakadres: Willem Leevendstraat 7 1055KB Amsterdam</text:p>
            <text:p text:style-name="common-al">Zaaknummer: Z2025-033785</text:p>
            <text:p text:style-name="common-al">DSO-nummer: 202508060027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85</meta:user-defined>
    <meta:user-defined meta:name="DCTERMS.abstract">realiseren van een tussenverdieping voor 2 zelfstandige woningen i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Willem Leevendstraat 7 1055K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65</meta:user-defined>
    <meta:user-defined meta:name="OVERHEIDop.GmbID/DC.identifier">gmb-2025-517465</meta:user-defined>
    <meta:user-defined meta:name="OVERHEIDop.versieInformatie"/>
  </office:meta>
</office:document-meta>
</file>