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sbesluit Parkeerverordening 2023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2 van de Parkeerverordening 2023 gemeente Haarlem;</text:p>
            <text:p text:style-name="al"/>
            <text:p text:style-name="al">besluit:</text:p>
            <text:p text:style-name="al">vast te stellen het Wijzigingsbesluit Aanwijzingsbesluit Parkeerverordening 2023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Parkeerverordening 2023 gemeente Haarlem wordt als volgt gewijzigd:</text:p>
            <text:p text:style-name="al"/>
            <text:p text:style-name="al">
            <text:span text:style-name="nadrukvet">A.</text:span>
          </text:p>
            <text:p text:style-name="al">Artikel 2 te wijzigen en komt te luiden als volgt:</text:p>
            <text:p text:style-name="al">
            <text:span text:style-name="nadrukvet">Artikel 2. Plaatsen waar met een vergunning mag worden geparkeerd</text:span>
          </text:p>
            <text:p text:style-name="al">Als gereguleerd gebied aan te wijzen terreinen, wegen en weggedeelten waar met een vergunning mag worden geparkeerd als bedoeld in artikel 2, eerste lid, van de vigerende Parkeerverordening, zijn alle openbaar toegankelijke parkeerplaatsen gelegen in de volgende vergunninggebieden:</text:p>
            <text:list text:style-name="id1-3-2-2-1-8">
              <text:list-item text:style-override="id1-3-2-2-1-8-1">
                <text:number>1.</text:number>
                <text:p text:style-name="al">Vergunninggebied B (Binnenstad), zoals omschreven in de bij het besluit behorende bijlage 1;</text:p>
              </text:list-item>
              <text:list-item text:style-override="id1-3-2-2-1-8-2">
                <text:number>2.</text:number>
                <text:p text:style-name="al">Vergunninggebied C Noord, zoals omschreven in de bij het besluit behorende bijlage 2;</text:p>
              </text:list-item>
              <text:list-item text:style-override="id1-3-2-2-1-8-3">
                <text:number>3.</text:number>
                <text:p text:style-name="al">Vergunninggebied C Oost, zoals omschreven in de bij het besluit behorende bijlage 3;</text:p>
              </text:list-item>
              <text:list-item text:style-override="id1-3-2-2-1-8-4">
                <text:number>4.</text:number>
                <text:p text:style-name="al">Vergunninggebied C Zuid, zoals omschreven in de bij het besluit behorende bijlage 4;</text:p>
              </text:list-item>
              <text:list-item text:style-override="id1-3-2-2-1-8-5">
                <text:number>5.</text:number>
                <text:p text:style-name="al">Vergunninggebied C West, zoals omschreven in de bij het besluit behorende bijlage 5;</text:p>
              </text:list-item>
              <text:list-item text:style-override="id1-3-2-2-1-8-6">
                <text:number>6.</text:number>
                <text:p text:style-name="al">Vergunninggebied L, zoals omschreven in de bij het besluit behorende bijlage 6;</text:p>
              </text:list-item>
              <text:list-item text:style-override="id1-3-2-2-1-8-7">
                <text:number>7.</text:number>
                <text:p text:style-name="al">Vergunninggebied D, zoals omschreven in de bij het besluit behorende bijlage 7;</text:p>
              </text:list-item>
              <text:list-item text:style-override="id1-3-2-2-1-8-8">
                <text:number>8.</text:number>
                <text:p text:style-name="al">Vergunninggebied S, zoals omschreven in de bij het besluit behorende bijlage 8;</text:p>
              </text:list-item>
              <text:list-item text:style-override="id1-3-2-2-1-8-9">
                <text:number>9.</text:number>
                <text:p text:style-name="al">Vergunninggebied Stop &amp; Shop, zoals omschreven in de bij het besluit behorende bijlage 9;</text:p>
              </text:list-item>
              <text:list-item text:style-override="id1-3-2-2-1-8-10">
                <text:number>10.</text:number>
                <text:p text:style-name="al">Vergunninggebied betaald parkeren niet zonaal, zoals omschreven in de bij het besluit behorende bijlage 10.</text:p>
              </text:list-item>
            </text:list>
            <text:p text:style-name="al">
            <text:span text:style-name="nadrukvet">B.</text:span>
          </text:p>
            <text:p text:style-name="al">Bijlage 1 Vergunninggebied B in de opsomming achter Lorentzplein de tekst ‘parkeerzone C Zuid’ te wijzigen in ‘vergunninggebied C Zuid’.</text:p>
            <text:p text:style-name="al"/>
            <text:p text:style-name="al">
            <text:span text:style-name="nadrukvet">C.</text:span>
          </text:p>
            <text:p text:style-name="al">Bijlage 6 te wijzigen en komt te luiden als volgt:</text:p>
            <text:p text:style-name="al">
            <text:span text:style-name="nadrukvet">Bijlage 6 </text:span>
            <text:span text:style-name="nadrukvet">Vergunninggebied</text:span>
            <text:span text:style-name="nadrukvet"> L</text:span>
          </text:p>
            <text:p text:style-name="al">Vergunninggebied L bestaat uit de volgende straten of delen van straten:</text:p>
            <text:list text:style-name="id1-3-2-2-1-16">
              <text:list-item text:style-override="id1-3-2-2-1-16-1">
                <text:number>-</text:number>
                <text:p text:style-name="al">Emmaplein, hoofdrijbaan en parkeerplaatsen ten noorden van de hoofdijbaan</text:p>
              </text:list-item>
              <text:list-item text:style-override="id1-3-2-2-1-16-2">
                <text:number>-</text:number>
                <text:p text:style-name="al">Van Oosten de Bruijnstraat, westelijke zijde tegenover en tussen nummer 11 en nummer 21</text:p>
              </text:list-item>
            </text:list>
            <text:p text:style-name="al">Uitsluitend geldig in vergunninggebied L zijn de:</text:p>
            <text:list text:style-name="id1-3-2-2-1-18">
              <text:list-item text:style-override="id1-3-2-2-1-18-1">
                <text:number>-</text:number>
                <text:p text:style-name="al">Gehandicaptenparkeervergunning;</text:p>
              </text:list-item>
              <text:list-item text:style-override="id1-3-2-2-1-18-2">
                <text:number>-</text:number>
                <text:p text:style-name="al">Hulpverlenersparkeervergunning;</text:p>
              </text:list-item>
              <text:list-item text:style-override="id1-3-2-2-1-18-3">
                <text:number>-</text:number>
                <text:p text:style-name="al">Parkeervergunning gemeentelijke dienstvoertuigen;</text:p>
              </text:list-item>
              <text:list-item text:style-override="id1-3-2-2-1-18-4">
                <text:number>-</text:number>
                <text:p text:style-name="al">Parkeervergunningen van vergunninggebied C West, uitsluitend van maandag t/m zaterdag van 18:00 tot 23:00 uur en op zondag van 13:00 tot 23:00 uur.</text:p>
              </text:list-item>
            </text:list>
            <text:p text:style-name="al">
            <text:span text:style-name="nadrukvet">D.</text:span>
          </text:p>
            <text:p text:style-name="al">Bijlage 7 te wijzigen en komt te luiden als volgt:</text:p>
            <text:p text:style-name="al">
            <text:span text:style-name="nadrukvet">Bijlage 7 Vergunninggebied D</text:span>
          </text:p>
            <text:p text:style-name="al">Vergunninggebied D bestaat uit de volgende straten of delen van straten:</text:p>
            <text:p text:style-name="al">Nog niet bepaald </text:p>
            <text:p text:style-name="al"/>
            <text:p text:style-name="al">
            <text:span text:style-name="nadrukvet">E.</text:span>
          </text:p>
            <text:p text:style-name="al">Bijlage 9 te wijzigen en komt te luiden als volgt:</text:p>
            <text:p text:style-name="al">
            <text:span text:style-name="nadrukvet">Bijlage 9 </text:span>
            <text:span text:style-name="nadrukvet">Vergunninggebied</text:span>
            <text:span text:style-name="nadrukvet"> Stop &amp; Shop</text:span>
          </text:p>
            <text:p text:style-name="al">Vergunninggebied Stop &amp; Shop bestaat uit de volgende straten of delen van straten:</text:p>
            <text:p text:style-name="al"/>
            <text:p text:style-name="al">Noord</text:p>
            <text:list text:style-name="id1-3-2-2-1-31">
              <text:list-item text:style-override="id1-3-2-2-1-31-1">
                <text:number>-</text:number>
                <text:p text:style-name="al">Generaal Cronjestraat (<text:span text:style-name="nadrukcur">gelegen nabij </text:span><text:span text:style-name="nadrukcur">vergunninggebied</text:span><text:span text:style-name="nadrukcur"> C Noord</text:span>)</text:p>
              </text:list-item>
              <text:list-item text:style-override="id1-3-2-2-1-31-2">
                <text:number>-</text:number>
                <text:p text:style-name="al">Julianapark (<text:span text:style-name="nadrukcur">gelegen nabij </text:span><text:span text:style-name="nadrukcur">vergunninggebied</text:span><text:span text:style-name="nadrukcur"> C Noord</text:span>)</text:p>
              </text:list-item>
              <text:list-item text:style-override="id1-3-2-2-1-31-3">
                <text:number>-</text:number>
                <text:p text:style-name="al">Kleverparkweg, wegvak ten zuiden van het kruispunt met de Velserstraat (g<text:span text:style-name="nadrukcur">elegen nabij </text:span><text:span text:style-name="nadrukcur">vergunninggebied</text:span><text:span text:style-name="nadrukcur"> C Noord</text:span>)</text:p>
              </text:list-item>
              <text:list-item text:style-override="id1-3-2-2-1-31-4">
                <text:number>-</text:number>
                <text:p text:style-name="al">Van Ostadestraat (<text:span text:style-name="nadrukcur">gelegen nabij </text:span><text:span text:style-name="nadrukcur">vergunninggebied</text:span><text:span text:style-name="nadrukcur"> C Noord</text:span>)</text:p>
              </text:list-item>
            </text:list>
            <text:p text:style-name="al">West</text:p>
            <text:list text:style-name="id1-3-2-2-1-33">
              <text:list-item text:style-override="id1-3-2-2-1-33-1">
                <text:number>-</text:number>
                <text:p text:style-name="al">Zijlweg, wegvak tussen huisnummers 67 - 68 en Zijlsingel (<text:span text:style-name="nadrukcur">gelegen nabij </text:span><text:span text:style-name="nadrukcur">vergunninggebied</text:span><text:span text:style-name="nadrukcur"> C West</text:span>)</text:p>
              </text:list-item>
              <text:list-item text:style-override="id1-3-2-2-1-33-2">
                <text:number>-</text:number>
                <text:p text:style-name="al">Pieter Kiesstraat, wegvak tussen Zijlweg en ten zuiden van huisnummer 1 (<text:span text:style-name="nadrukcur">gelegen nabij </text:span><text:span text:style-name="nadrukcur">vergunninggebied</text:span><text:span text:style-name="nadrukcur"> C West</text:span>)</text:p>
              </text:list-item>
              <text:list-item text:style-override="id1-3-2-2-1-33-3">
                <text:number>-</text:number>
                <text:p text:style-name="al">Prévinairestraat, wegvak tussen Zijlweg en ten zuiden van huisnummer 29 (<text:span text:style-name="nadrukcur">gelegen nabij </text:span><text:span text:style-name="nadrukcur">vergunninggebied</text:span><text:span text:style-name="nadrukcur"> C West</text:span>)</text:p>
              </text:list-item>
            </text:list>
            <text:p text:style-name="al">Uitsluitend geldig in vergunninggebied Stop&amp;Shop zijn:</text:p>
            <text:list text:style-name="id1-3-2-2-1-35">
              <text:list-item text:style-override="id1-3-2-2-1-35-1">
                <text:number>-</text:number>
                <text:p text:style-name="al">Gehandicaptenparkeervergunning;</text:p>
              </text:list-item>
              <text:list-item text:style-override="id1-3-2-2-1-35-2">
                <text:number>-</text:number>
                <text:p text:style-name="al">Hulpverlenersparkeervergunning;</text:p>
              </text:list-item>
              <text:list-item text:style-override="id1-3-2-2-1-35-3">
                <text:number>-</text:number>
                <text:p text:style-name="al">Parkeervergunning gemeentelijke dienstvoertuigen;</text:p>
              </text:list-item>
              <text:list-item text:style-override="id1-3-2-2-1-35-4">
                <text:number>-</text:number>
                <text:p text:style-name="al">Parkeervergunningen van vergunninggebied C West in vergunninggebied Stop&amp;Shop West uitsluitend van maandag t/m zaterdag van 18:00 tot 23:00 uur en op zondag van 13:00 tot 23:00 uur.</text:p>
              </text:list-item>
              <text:list-item text:style-override="id1-3-2-2-1-35-5">
                <text:number>-</text:number>
                <text:p text:style-name="al">Parkeervergunningen van vergunninggebied C Noord in vergunninggebied Stop&amp;Shop Noord uitsluitend van maandag t/m zaterdag van 18:00 tot 23:00 uur en op zondag van 13:00 tot 23:00 uu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Aanwijzingsbesluit Parkeerverordening 2023 gemeente Haarlem</text:p>
          </text:section>
        </text:section>
        <text:section text:name="regeling-sluiting_id1-3-2-3" text:style-name="regeling-sluiting">
          <text:section text:name="ondertekening_id1-3-2-3-1">
            <text:p><text:span text:style-name="functie">Aldus besloten te Haarlem op 14 okto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C.M. Lenstra</text:span></text:p>
            <text:p><text:span text:style-name="functie"/></text:p>
          </text:section>
          <text:section text:name="ondertekening_id1-3-2-3-4">
            <text:p><text:span text:style-name="functie"/></text:p>
            <text:p><text:span text:style-name="functie">de burgemeester, </text:span></text:p>
            <text:p><text:span text:style-name="functie">drs. J. Wienen</text:span></text:p>
          </text:section>
        </text:section>
        <text:section text:name="nota-toelichting_id1-3-2-4" text:style-name="nota-toelichting">
          <text:p text:style-name="artikel_kop_titel"><text:span text:style-name="label"/> </text:p>
          <text:p text:style-name="al">Dit besluit treedt in werking na bekendmaking op Overheid.nl. Belanghebbenden kunnen binnen zes weken na publicatie van dit besluit op Overheid.nl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4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van de Parkeerverordening 2023 gemeente Haarlem]|[https://lokaleregelgeving.overheid.nl/CVDR713232/2#hoofdstuk_II._artikel_2.</meta:user-defined>
    <meta:user-defined meta:name="OVERHEIDop.referentienummer">2025/685737</meta:user-defined>
    <meta:user-defined meta:name="DCTERMS.alternative">Aanwijzingsbesluit Parkeerverordening 2023 gemeente Haarlem</meta:user-defined>
    <dc:language>nl</dc:language>
    <meta:user-defined meta:name="OVERHEIDop.locatietype/OVERHEIDop.gebiedsmarkering">Gemeente</meta:user-defined>
    <meta:user-defined meta:name="DC.title">Aanwijzingsbesluit Parkeerverordening 2023 gemeente Haarlem</meta:user-defined>
    <meta:user-defined meta:name="DCTERMS.W3CDTF/DCTERMS.available">2025-12-22</meta:user-defined>
    <meta:user-defined meta:name="DCTERMS.W3CDTF/OVERHEIDop.jaargang">2025</meta:user-defined>
    <meta:user-defined meta:name="OVERHEIDop.publicationIssue">517464</meta:user-defined>
    <meta:user-defined meta:name="OVERHEIDop.betreftRegeling">CVDR713243_2</meta:user-defined>
    <meta:user-defined meta:name="OVERHEIDop.GmbID/DC.identifier">gmb-2025-517464</meta:user-defined>
    <meta:user-defined meta:name="xs:date/OVERHEIDop.startdatum">2026-01-01</meta:user-defined>
    <meta:user-defined meta:name="OVERHEIDop.versieInformatie"/>
  </office:meta>
</office:document-meta>
</file>