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illemsparkweg 139-1 1071G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interne verbouwing, het plaatsen van een balkon op de tweede verdieping, het wijzigen van de kozijnen in de achtergevel, het verhogen van het dak en het plaatsen van een dakterras.</text:p>
            <text:p text:style-name="common-al">Besluit: verleend</text:p>
            <text:p text:style-name="common-al">Besluit verzonden op: 25-11-2025</text:p>
            <text:p text:style-name="common-al">Zaakadres: Willemsparkweg 139-1 1071GW Amsterdam</text:p>
            <text:p text:style-name="common-al">Zaaknummer: Z2025-034278</text:p>
            <text:p text:style-name="common-al">DSO-nummer: 202508110056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427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4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278</meta:user-defined>
    <meta:user-defined meta:name="DCTERMS.abstract">realiseren van een interne verbouwing, het plaatsen van een balkon op de tweede verdieping, het wijzigen van de kozijnen in de achtergevel,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Willemsparkweg 139-1 1071GW Amsterdam</meta:user-defined>
    <meta:user-defined meta:name="DCTERMS.W3CDTF/DCTERMS.available">2025-11-27</meta:user-defined>
    <meta:user-defined meta:name="DCTERMS.W3CDTF/OVERHEIDop.jaargang">2025</meta:user-defined>
    <meta:user-defined meta:name="OVERHEIDop.publicationIssue">517461</meta:user-defined>
    <meta:user-defined meta:name="OVERHEIDop.GmbID/DC.identifier">gmb-2025-517461</meta:user-defined>
    <meta:user-defined meta:name="OVERHEIDop.versieInformatie"/>
  </office:meta>
</office:document-meta>
</file>