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nieuwjaarsontmoeting op 02-01-2026 op locatie Jan Koekenplein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1-11-2025 een melding vergunningsvrij evenement ontvangen, geregistreerd onder zaaknummer 0879ZV202501320, voor het organiseren van een nieuwjaarsontmoeting op 02-01-2026 op locatie Jan Koekenplein in Kle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132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1745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5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5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1320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nieuwjaarsontmoeting op 02-01-2026 op locatie Jan Koekenplein in Klein Zunder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58</meta:user-defined>
    <meta:user-defined meta:name="OVERHEIDop.GmbID/DC.identifier">gmb-2025-517458</meta:user-defined>
    <meta:user-defined meta:name="OVERHEIDop.versieInformatie"/>
  </office:meta>
</office:document-meta>
</file>