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mbout Hogerbeetsstraat 50-3 105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 naar zelfstandige woning, realiseren dakuitbouw, constructieve wijzigingen en aanleg dakterrassen</text:p>
            <text:p text:style-name="common-al">Besluit: verleend</text:p>
            <text:p text:style-name="common-al">Besluit verzonden op: 25-11-2025</text:p>
            <text:p text:style-name="common-al">Zaakadres: Rombout Hogerbeetsstraat 50-3 1052XG Amsterdam</text:p>
            <text:p text:style-name="common-al">Zaaknummer: Z2025-030957</text:p>
            <text:p text:style-name="common-al">DSO-nummer: 20250716023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9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57</meta:user-defined>
    <meta:user-defined meta:name="DCTERMS.abstract">omzetten zolder naar zelfstandige woning, realiseren dakuitbouw, constructieve wijzigingen en aanleg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mbout Hogerbeetsstraat 50-3 1052XG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56</meta:user-defined>
    <meta:user-defined meta:name="OVERHEIDop.GmbID/DC.identifier">gmb-2025-517456</meta:user-defined>
    <meta:user-defined meta:name="OVERHEIDop.versieInformatie"/>
  </office:meta>
</office:document-meta>
</file>