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lopen van diverse panden (huisnummers 227 tot en met 241), Putselaan 241B-01 3072C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oktober 2025 een aanvraag voor een omgevingsvergunning heeft ontvangen voor een Sloopactiviteit (o.g.v. het omgevingsplan). Grondslag: artikel 5.1 lid 1 onder a Omgevingswet.</text:p>
            <text:p text:style-name="common-al">De aanvraag betreft het slopen van diverse panden op locatie Putselaan 227 - 241, 3072CL in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4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5-008800</meta:user-defined>
    <meta:user-defined meta:name="DCTERMS.abstract">het slopen van diverse panden (huisnummers 227 tot en met 2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slopen van diverse panden (huisnummers 227 tot en met 241), Putselaan 241B-01 3072CL Rotterdam</meta:user-defined>
    <meta:user-defined meta:name="DCTERMS.W3CDTF/DCTERMS.available">2025-11-27</meta:user-defined>
    <meta:user-defined meta:name="DCTERMS.W3CDTF/OVERHEIDop.jaargang">2025</meta:user-defined>
    <meta:user-defined meta:name="OVERHEIDop.publicationIssue">517455</meta:user-defined>
    <meta:user-defined meta:name="OVERHEIDop.GmbID/DC.identifier">gmb-2025-517455</meta:user-defined>
    <meta:user-defined meta:name="OVERHEIDop.versieInformatie"/>
  </office:meta>
</office:document-meta>
</file>