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niet is verleend (art. 5.1. Omgevingswet)</text:p>
            <text:p text:style-name="common-al">Voor het aanleggen van een in-/uitrit op locatie President J.V. Wierdsmastraat 41 3151EB Hoek van Holland, zaaknummer 2025-006420.</text:p>
            <text:p text:style-name="common-al">Bezwaar bij niet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4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6420</meta:user-defined>
    <meta:user-defined meta:name="DCTERMS.abstract">Uitrit aanleg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meta:user-defined>
    <meta:user-defined meta:name="DCTERMS.W3CDTF/DCTERMS.available">2025-11-27</meta:user-defined>
    <meta:user-defined meta:name="DCTERMS.W3CDTF/OVERHEIDop.jaargang">2025</meta:user-defined>
    <meta:user-defined meta:name="OVERHEIDop.publicationIssue">517449</meta:user-defined>
    <meta:user-defined meta:name="OVERHEIDop.GmbID/DC.identifier">gmb-2025-517449</meta:user-defined>
    <meta:user-defined meta:name="OVERHEIDop.versieInformatie"/>
  </office:meta>
</office:document-meta>
</file>