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47-1 1059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1ste en 2de verdieping in middenmuur ter plaatse van de voorgevelzijde</text:p>
            <text:p text:style-name="common-al">Besluit: verleend</text:p>
            <text:p text:style-name="common-al">Besluit verzonden op: 25-11-2025</text:p>
            <text:p text:style-name="common-al">Zaakadres: Aalsmeerweg 47-1 1059AC Amsterdam</text:p>
            <text:p text:style-name="common-al">Zaaknummer: Z2025-042315</text:p>
            <text:p text:style-name="common-al">DSO-nummer: 2025100601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3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15</meta:user-defined>
    <meta:user-defined meta:name="DCTERMS.abstract">realiseren van een constructieve doorbraak op 1ste en 2de verdieping in middenmuur ter plaatse van de voorgevel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47-1 1059AC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48</meta:user-defined>
    <meta:user-defined meta:name="OVERHEIDop.GmbID/DC.identifier">gmb-2025-517448</meta:user-defined>
    <meta:user-defined meta:name="OVERHEIDop.versieInformatie"/>
  </office:meta>
</office:document-meta>
</file>